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Amiri" svg:font-family="Amiri" style:font-family-generic="system" style:font-pitch="variable"/>
    <style:font-face style:name="Humanist521PL-Roman, 'MS Mincho" svg:font-family="Humanist521PL-Roman, 'MS Mincho" style:font-family-generic="system"/>
    <style:font-face style:name="Arial" svg:font-family="Arial" style:font-family-generic="swiss" style:font-pitch="variable" svg:panose-1="2 11 6 4 2 2 2 2 2 4"/>
    <style:font-face style:name="CentSchbookEU-Normal, 'Times Ne" svg:font-family="CentSchbookEU-Normal, 'Times Ne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Amiri" style:font-name-asian="Humanist521PL-Roman, 'MS Mincho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Bezodstępów" style:family="paragraph">
      <style:paragraph-properties fo:text-align="center"/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" style:parent-style-name="Standard" style:family="paragraph">
      <style:text-properties style:font-name="Amiri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miri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mi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Amiri" style:font-name-complex="Arial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miri" style:font-name-complex="Arial" fo:font-weight="bold" style:font-weight-asian="bold" fo:color="#000000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Amiri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Bezodstępów" style:family="paragraph">
      <style:paragraph-properties fo:break-before="page"/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style:text-autospace="none" fo:margin-bottom="0in" fo:line-height="100%"/>
      <style:text-properties style:font-name="Amiri" fo:color="#000000" fo:font-size="10pt" style:font-size-asian="10pt" style:font-size-complex="10pt"/>
    </style:style>
    <style:style style:name="P28" style:parent-style-name="Bezodstępów" style:family="paragraph">
      <style:text-properties style:font-name="Amiri" fo:font-style="italic" style:font-style-asian="italic" style:font-style-complex="italic" fo:color="#000000" fo:font-size="10pt" style:font-size-asian="10pt" style:font-size-complex="10pt"/>
    </style:style>
    <style:style style:name="TableColumn30" style:family="table-column">
      <style:table-column-properties style:column-width="1.1819in" style:use-optimal-column-width="false"/>
    </style:style>
    <style:style style:name="TableColumn31" style:family="table-column">
      <style:table-column-properties style:column-width="2.318in" style:use-optimal-column-width="false"/>
    </style:style>
    <style:style style:name="TableColumn32" style:family="table-column">
      <style:table-column-properties style:column-width="2.25in" style:use-optimal-column-width="false"/>
    </style:style>
    <style:style style:name="TableColumn33" style:family="table-column">
      <style:table-column-properties style:column-width="3.4013in" style:use-optimal-column-width="false"/>
    </style:style>
    <style:style style:name="TableColumn34" style:family="table-column">
      <style:table-column-properties style:column-width="1.0881in" style:use-optimal-column-width="false"/>
    </style:style>
    <style:style style:name="Table29" style:family="table">
      <style:table-properties style:width="10.2395in" fo:margin-left="0in" table:align="left"/>
    </style:style>
    <style:style style:name="TableRow35" style:family="table-row">
      <style:table-row-properties style:min-row-height="0.246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38" style:parent-style-name="Bezodstępów" style:family="paragraph">
      <style:text-properties style:font-name="Amiri" fo:font-size="10pt" style:font-size-asian="10pt" style:font-size-complex="10pt"/>
    </style:style>
    <style:style style:name="P39" style:parent-style-name="Bezodstępów" style:family="paragraph">
      <style:text-properties style:font-name="Amiri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42" style:family="table-row">
      <style:table-row-properties style:min-row-height="0.32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5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5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6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6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62" style:family="table-row">
      <style:table-row-properties style:min-row-height="0.37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Bezodstępów" style:family="paragraph">
      <style:text-properties style:font-name="Amiri" fo:font-size="10pt" style:font-size-asian="10pt" style:font-size-complex="10pt"/>
    </style:style>
    <style:style style:name="P65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6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6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2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6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P10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18" style:family="table-row">
      <style:table-row-properties style:min-row-height="0.189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Bezodstępów" style:family="paragraph">
      <style:text-properties style:font-name="Amiri" fo:font-size="10pt" style:font-size-asian="10pt" style:font-size-complex="10pt"/>
    </style:style>
    <style:style style:name="P12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3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4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49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50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51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52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170" style:family="table-row">
      <style:table-row-properties style:min-row-height="0.2604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Bezodstępów" style:family="paragraph">
      <style:text-properties style:font-name="Amiri" fo:font-size="10pt" style:font-size-asian="10pt" style:font-size-complex="10pt"/>
    </style:style>
    <style:style style:name="P17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8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9" style:parent-style-name="Standard" style:family="paragraph">
      <style:text-properties style:font-name="Amiri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08" style:family="table-row">
      <style:table-row-properties style:min-row-height="0.25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Bezodstępów" style:family="paragraph">
      <style:text-properties style:font-name="Amiri" fo:font-size="10pt" style:font-size-asian="10pt" style:font-size-complex="10pt"/>
    </style:style>
    <style:style style:name="P2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21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1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2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23" style:family="table-row">
      <style:table-row-properties style:min-row-height="0.1562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text-autospace="none" fo:margin-bottom="0in"/>
      <style:text-properties style:font-name="Amiri" fo:font-size="10pt" style:font-size-asian="10pt" style:font-size-complex="10pt"/>
    </style:style>
    <style:style style:name="P226" style:parent-style-name="Standard" style:family="paragraph">
      <style:paragraph-properties style:text-autospace="none" fo:margin-bottom="0in"/>
    </style:style>
    <style:style style:name="T22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23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8" style:parent-style-name="Bezodstępów" style:family="paragraph">
      <style:text-properties style:font-name="Amiri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51" style:family="table-row">
      <style:table-row-properties style:min-row-height="0.2291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text-autospace="none" fo:margin-bottom="0in"/>
      <style:text-properties style:font-name="Amiri" fo:font-size="10pt" style:font-size-asian="10pt" style:font-size-complex="10pt"/>
    </style:style>
    <style:style style:name="P254" style:parent-style-name="Standard" style:family="paragraph">
      <style:paragraph-properties style:text-autospace="none" fo:margin-bottom="0in"/>
    </style:style>
    <style:style style:name="T255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P256" style:parent-style-name="Bezodstępów" style:family="paragraph">
      <style:text-properties style:font-name="Amiri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3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P26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5" style:parent-style-name="Bezodstępów" style:family="paragraph">
      <style:text-properties style:font-name="Amiri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7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7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274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P275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78" style:family="table-row">
      <style:table-row-properties style:min-row-height="0.2395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Bezodstępów" style:family="paragraph">
      <style:text-properties style:font-name="Amiri" fo:font-size="10pt" style:font-size-asian="10pt" style:font-size-complex="10pt"/>
    </style:style>
    <style:style style:name="P28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82" style:parent-style-name="Bezodstępów" style:family="paragraph">
      <style:text-properties style:font-name="Amiri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85" style:parent-style-name="Standard" style:family="paragraph">
      <style:paragraph-properties fo:text-indent="0.0055in"/>
      <style:text-properties style:font-name="Amiri" style:font-name-complex="Arial" fo:font-size="10pt" style:font-size-asian="10pt" style:font-size-complex="10pt"/>
    </style:style>
    <style:style style:name="P28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87" style:parent-style-name="Standard" style:family="paragraph">
      <style:paragraph-properties fo:text-indent="0.0055in"/>
      <style:text-properties style:font-name="Amiri" style:font-name-complex="Arial" fo:font-size="10pt" style:font-size-asian="10pt" style:font-size-complex="10pt"/>
    </style:style>
    <style:style style:name="P288" style:parent-style-name="Standard" style:family="paragraph">
      <style:paragraph-properties fo:text-indent="0.0055in"/>
      <style:text-properties style:font-name="Amiri" style:font-name-complex="Arial" fo:font-size="10pt" style:font-size-asian="10pt" style:font-size-complex="10pt"/>
    </style:style>
    <style:style style:name="P289" style:parent-style-name="Bezodstępów" style:family="paragraph">
      <style:text-properties style:font-name="Amiri" fo:font-size="10pt" style:font-size-asian="10pt" style:font-size-complex="10pt"/>
    </style:style>
    <style:style style:name="P290" style:parent-style-name="Bezodstępów" style:family="paragraph">
      <style:text-properties style:font-name="Amiri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306" style:family="table-row">
      <style:table-row-properties style:min-row-height="0.2812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text-autospace="none"/>
    </style:style>
    <style:style style:name="T309" style:parent-style-name="Domyślnaczcionkaakapitu" style:family="text">
      <style:text-properties style:font-name="Amiri" fo:font-size="10pt" style:font-size-asian="10pt" style:font-size-complex="10pt"/>
    </style:style>
    <style:style style:name="T31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9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3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3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3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335" style:family="table-row">
      <style:table-row-properties style:min-row-height="0.2812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style:text-autospace="none"/>
    </style:style>
    <style:style style:name="T338" style:parent-style-name="Domyślnaczcionkaakapitu" style:family="text">
      <style:text-properties style:font-name="Amiri" fo:font-size="10pt" style:font-size-asian="10pt" style:font-size-complex="10pt"/>
    </style:style>
    <style:style style:name="T33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34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1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362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37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3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P389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P390" style:parent-style-name="Bezodstępów" style:family="paragraph">
      <style:text-properties style:font-name="Amiri" fo:font-size="10pt" style:font-size-asian="10pt" style:font-size-complex="10pt"/>
    </style:style>
    <style:style style:name="P391" style:parent-style-name="Bezodstępów" style:family="paragraph">
      <style:paragraph-properties fo:break-before="page"/>
    </style:style>
    <style:style style:name="T392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miri" style:font-name-complex="CentSchbookEU-Normal, 'Times Ne" fo:color="#000000" fo:font-size="10pt" style:font-size-asian="10pt" style:font-size-complex="10pt"/>
    </style:style>
    <style:style style:name="P395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396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397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99" style:family="table-column">
      <style:table-column-properties style:column-width="1.1819in" style:use-optimal-column-width="false"/>
    </style:style>
    <style:style style:name="TableColumn400" style:family="table-column">
      <style:table-column-properties style:column-width="1.9638in" style:use-optimal-column-width="false"/>
    </style:style>
    <style:style style:name="TableColumn401" style:family="table-column">
      <style:table-column-properties style:column-width="1.9687in" style:use-optimal-column-width="false"/>
    </style:style>
    <style:style style:name="TableColumn402" style:family="table-column">
      <style:table-column-properties style:column-width="4.0402in" style:use-optimal-column-width="false"/>
    </style:style>
    <style:style style:name="TableColumn403" style:family="table-column">
      <style:table-column-properties style:column-width="1.0847in" style:use-optimal-column-width="false"/>
    </style:style>
    <style:style style:name="Table398" style:family="table">
      <style:table-properties style:width="10.2395in" fo:margin-left="-0.4958in" table:align="left"/>
    </style:style>
    <style:style style:name="TableRow404" style:family="table-row">
      <style:table-row-properties style:min-row-height="0.2465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407" style:parent-style-name="Bezodstępów" style:family="paragraph">
      <style:text-properties style:font-name="Amiri" fo:font-size="10pt" style:font-size-asian="10pt" style:font-size-complex="10pt"/>
    </style:style>
    <style:style style:name="P408" style:parent-style-name="Bezodstępów" style:family="paragraph">
      <style:text-properties style:font-name="Amiri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411" style:family="table-row">
      <style:table-row-properties style:min-row-height="0.325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1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1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1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1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2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Bezodstępów" style:family="paragraph">
      <style:paragraph-properties style:snap-to-layout-grid="false" fo:text-align="center"/>
      <style:text-properties style:font-name="Amiri" fo:font-style="italic" style:font-style-asian="italic" style:font-style-complex="italic" fo:font-size="10pt" style:font-size-asian="10pt" style:font-size-complex="10pt"/>
    </style:style>
    <style:style style:name="P42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30" style:parent-style-name="Bezodstępów" style:family="paragraph">
      <style:paragraph-properties fo:text-align="center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431" style:family="table-row">
      <style:table-row-properties style:min-row-height="0.375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Bezodstępów" style:family="paragraph">
      <style:text-properties style:font-name="Amiri" fo:font-size="10pt" style:font-size-asian="10pt" style:font-size-complex="10pt"/>
    </style:style>
    <style:style style:name="P434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3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39" style:parent-style-name="Bezodstępów" style:family="paragraph">
      <style:text-properties style:font-name="Amiri" fo:font-size="10pt" style:font-size-asian="10pt" style:font-size-complex="10pt"/>
    </style:style>
    <style:style style:name="P440" style:parent-style-name="Bezodstępów" style:family="paragraph">
      <style:text-properties style:font-name="Amiri" fo:font-size="10pt" style:font-size-asian="10pt" style:font-size-complex="10pt"/>
    </style:style>
    <style:style style:name="P441" style:parent-style-name="Bezodstępów" style:family="paragraph">
      <style:text-properties style:font-name="Amiri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4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4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445" style:parent-style-name="Bezodstępów" style:family="paragraph">
      <style:text-properties style:font-name="Amiri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4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4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5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5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57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458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459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4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6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473" style:family="table-row">
      <style:table-row-properties style:min-row-height="0.1895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Bezodstępów" style:family="paragraph">
      <style:text-properties style:font-name="Amiri" fo:font-size="10pt" style:font-size-asian="10pt" style:font-size-complex="10pt"/>
    </style:style>
    <style:style style:name="P4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8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490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50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10" style:family="table-row">
      <style:table-row-properties style:min-row-height="0.2604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Bezodstępów" style:family="paragraph">
      <style:text-properties style:font-name="Amiri" fo:font-size="10pt" style:font-size-asian="10pt" style:font-size-complex="10pt"/>
    </style:style>
    <style:style style:name="P51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51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2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52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524" style:parent-style-name="Bezodstępów" style:family="paragraph">
      <style:text-properties style:font-name="Amiri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2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47" style:family="table-row">
      <style:table-row-properties style:min-row-height="0.25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Bezodstępów" style:family="paragraph">
      <style:text-properties style:font-name="Amiri" fo:font-size="10pt" style:font-size-asian="10pt" style:font-size-complex="10pt"/>
    </style:style>
    <style:style style:name="P55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</style:style>
    <style:style style:name="T55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65" style:family="table-row">
      <style:table-row-properties style:min-row-height="0.1562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style:text-autospace="none" fo:margin-bottom="0in"/>
      <style:text-properties style:font-name="Amiri" fo:font-size="10pt" style:font-size-asian="10pt" style:font-size-complex="10pt"/>
    </style:style>
    <style:style style:name="P568" style:parent-style-name="Standard" style:family="paragraph">
      <style:paragraph-properties style:text-autospace="none" fo:margin-bottom="0in"/>
    </style:style>
    <style:style style:name="T56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Bezodstępów" style:family="paragraph">
      <style:text-properties style:font-name="Amiri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95" style:family="table-row">
      <style:table-row-properties style:min-row-height="0.2291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paragraph-properties style:text-autospace="none"/>
    </style:style>
    <style:style style:name="T598" style:parent-style-name="Domyślnaczcionkaakapitu" style:family="text">
      <style:text-properties style:font-name="Amiri" fo:font-size="10pt" style:font-size-asian="10pt" style:font-size-complex="10pt"/>
    </style:style>
    <style:style style:name="T599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01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0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06" style:parent-style-name="Bezodstępów" style:family="paragraph">
      <style:text-properties style:font-name="Amiri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0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16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17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18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2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628" style:family="table-row">
      <style:table-row-properties style:min-row-height="0.2395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Bezodstępów" style:family="paragraph">
      <style:text-properties style:font-name="Amiri" fo:font-size="10pt" style:font-size-asian="10pt" style:font-size-complex="10pt"/>
    </style:style>
    <style:style style:name="P63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3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36" style:parent-style-name="Bezodstępów" style:family="paragraph">
      <style:text-properties style:font-name="Amiri" fo:font-size="10pt" style:font-size-asian="10pt" style:font-size-complex="10pt"/>
    </style:style>
    <style:style style:name="P637" style:parent-style-name="Bezodstępów" style:family="paragraph">
      <style:text-properties style:font-name="Amiri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39" style:parent-style-name="Domyślnaczcionkaakapitu" style:family="text">
      <style:text-properties style:font-name="Amiri" fo:font-size="10pt" style:font-size-asian="10pt" style:font-size-complex="10pt"/>
    </style:style>
    <style:style style:name="T64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41" style:parent-style-name="Bezodstępów" style:family="paragraph">
      <style:text-properties style:font-name="Amiri" style:font-name-complex="Arial" fo:font-size="10pt" style:font-size-asian="10pt" style:font-size-complex="10pt"/>
    </style:style>
    <style:style style:name="P642" style:parent-style-name="Bezodstępów" style:family="paragraph">
      <style:text-properties style:font-name="Amiri" style:font-name-complex="Arial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4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5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5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658" style:family="table-row">
      <style:table-row-properties style:min-row-height="0.2812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style:text-autospace="none"/>
    </style:style>
    <style:style style:name="T661" style:parent-style-name="Domyślnaczcionkaakapitu" style:family="text">
      <style:text-properties style:font-name="Amiri" fo:font-size="10pt" style:font-size-asian="10pt" style:font-size-complex="10pt"/>
    </style:style>
    <style:style style:name="T6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6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67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</style:style>
    <style:style style:name="T67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71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687" style:family="table-row">
      <style:table-row-properties style:min-row-height="0.2812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text-autospace="none"/>
    </style:style>
    <style:style style:name="T690" style:parent-style-name="Domyślnaczcionkaakapitu" style:family="text">
      <style:text-properties style:font-name="Amiri" fo:font-size="10pt" style:font-size-asian="10pt" style:font-size-complex="10pt"/>
    </style:style>
    <style:style style:name="T6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9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9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00" style:parent-style-name="Standard" style:family="paragraph">
      <style:paragraph-properties style:snap-to-layout-grid="false"/>
    </style:style>
    <style:style style:name="T70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02" style:parent-style-name="Standard" style:family="paragraph">
      <style:paragraph-properties style:snap-to-layout-grid="false"/>
    </style:style>
    <style:style style:name="T70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70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71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P721" style:parent-style-name="Standard" style:family="paragraph">
      <style:text-properties style:font-name="Ami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22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723" style:parent-style-name="Bezodstępów" style:family="paragraph">
      <style:text-properties style:font-name="Amiri" fo:font-size="10pt" style:font-size-asian="10pt" style:font-size-complex="10pt"/>
    </style:style>
    <style:style style:name="P724" style:parent-style-name="Bezodstępów" style:family="paragraph">
      <style:paragraph-properties fo:break-before="page"/>
    </style:style>
    <style:style style:name="T725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6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7" style:parent-style-name="Standard" style:family="paragraph">
      <style:paragraph-properties style:text-autospace="none" fo:margin-bottom="0in" fo:line-height="100%"/>
      <style:text-properties style:font-name="Amiri" style:font-name-complex="CentSchbookEU-Normal, 'Times Ne" fo:color="#000000" fo:font-size="10pt" style:font-size-asian="10pt" style:font-size-complex="10pt"/>
    </style:style>
    <style:style style:name="P728" style:parent-style-name="Bezodstępów" style:family="paragraph">
      <style:text-properties style:font-name="Amiri" style:font-name-complex="CentSchbookEU-Normal, 'Times Ne" fo:font-weight="bold" style:font-weight-asian="bold" fo:color="#000000" fo:font-size="10pt" style:font-size-asian="10pt" style:font-size-complex="10pt"/>
    </style:style>
    <style:style style:name="P729" style:parent-style-name="Bezodstępów" style:family="paragraph">
      <style:text-properties style:font-name="Amiri" fo:font-size="10pt" style:font-size-asian="10pt" style:font-size-complex="10pt"/>
    </style:style>
    <style:style style:name="P730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732" style:family="table-column">
      <style:table-column-properties style:column-width="1.1819in" style:use-optimal-column-width="false"/>
    </style:style>
    <style:style style:name="TableColumn733" style:family="table-column">
      <style:table-column-properties style:column-width="1.0576in" style:use-optimal-column-width="false"/>
    </style:style>
    <style:style style:name="TableColumn734" style:family="table-column">
      <style:table-column-properties style:column-width="1.0312in" style:use-optimal-column-width="false"/>
    </style:style>
    <style:style style:name="TableColumn735" style:family="table-column">
      <style:table-column-properties style:column-width="4.25in" style:use-optimal-column-width="false"/>
    </style:style>
    <style:style style:name="TableColumn736" style:family="table-column">
      <style:table-column-properties style:column-width="2.7187in" style:use-optimal-column-width="false"/>
    </style:style>
    <style:style style:name="Table731" style:family="table">
      <style:table-properties style:width="10.2395in" fo:margin-left="-0.4958in" table:align="left"/>
    </style:style>
    <style:style style:name="TableRow737" style:family="table-row">
      <style:table-row-properties style:min-row-height="0.2465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740" style:parent-style-name="Bezodstępów" style:family="paragraph">
      <style:text-properties style:font-name="Amiri" fo:font-size="10pt" style:font-size-asian="10pt" style:font-size-complex="10pt"/>
    </style:style>
    <style:style style:name="P741" style:parent-style-name="Bezodstępów" style:family="paragraph">
      <style:text-properties style:font-name="Amiri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744" style:family="table-row">
      <style:table-row-properties style:min-row-height="0.325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4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4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5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5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5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5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5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5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6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6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6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764" style:family="table-row">
      <style:table-row-properties style:min-row-height="0.375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Bezodstępów" style:family="paragraph">
      <style:text-properties style:font-name="Amiri" fo:font-size="10pt" style:font-size-asian="10pt" style:font-size-complex="10pt"/>
    </style:style>
    <style:style style:name="P767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Bezodstępów" style:family="paragraph">
      <style:text-properties style:font-name="Amiri" fo:font-size="10pt" style:font-size-asian="10pt" style:font-size-complex="10pt"/>
    </style:style>
    <style:style style:name="P770" style:parent-style-name="Bezodstępów" style:family="paragraph">
      <style:text-properties style:font-name="Amiri" fo:font-size="10pt" style:font-size-asian="10pt" style:font-size-complex="10pt"/>
    </style:style>
    <style:style style:name="P771" style:parent-style-name="Bezodstępów" style:family="paragraph">
      <style:text-properties style:font-name="Amiri" fo:font-size="10pt" style:font-size-asian="10pt" style:font-size-complex="10pt"/>
    </style:style>
    <style:style style:name="P772" style:parent-style-name="Bezodstępów" style:family="paragraph">
      <style:text-properties style:font-name="Amiri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Bezodstępów" style:family="paragraph">
      <style:text-properties style:font-name="Amiri" fo:font-size="10pt" style:font-size-asian="10pt" style:font-size-complex="10pt"/>
    </style:style>
    <style:style style:name="P775" style:parent-style-name="Bezodstępów" style:family="paragraph">
      <style:text-properties style:font-name="Amiri"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paragraph-properties fo:text-indent="0.0083in"/>
    </style:style>
    <style:style style:name="T7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79" style:parent-style-name="Standard" style:family="paragraph">
      <style:paragraph-properties fo:text-indent="0.0083in"/>
    </style:style>
    <style:style style:name="T7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7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8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7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/>
    </style:style>
    <style:style style:name="T7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96" style:parent-style-name="Standard" style:family="paragraph">
      <style:paragraph-properties style:snap-to-layout-grid="false"/>
    </style:style>
    <style:style style:name="T7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9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799" style:family="table-row">
      <style:table-row-properties style:min-row-height="0.1895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Bezodstępów" style:family="paragraph">
      <style:text-properties style:font-name="Amiri" fo:font-size="10pt" style:font-size-asian="10pt" style:font-size-complex="10pt"/>
    </style:style>
    <style:style style:name="P8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0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0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0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0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0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1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Bezodstępów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18" style:parent-style-name="Standard" style:family="paragraph">
      <style:paragraph-properties fo:margin-right="-0.075in"/>
    </style:style>
    <style:style style:name="T8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20" style:parent-style-name="Standard" style:family="paragraph">
      <style:paragraph-properties fo:margin-right="-0.075in"/>
    </style:style>
    <style:style style:name="T82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2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23" style:parent-style-name="Standard" style:family="paragraph">
      <style:paragraph-properties fo:margin-right="-0.075in"/>
      <style:text-properties style:font-name="Amiri" style:font-name-complex="Arial" fo:font-size="10pt" style:font-size-asian="10pt" style:font-size-complex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</style:style>
    <style:style style:name="T82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2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28" style:parent-style-name="Standard" style:family="paragraph">
      <style:paragraph-properties style:snap-to-layout-grid="false"/>
    </style:style>
    <style:style style:name="T8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30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831" style:family="table-row">
      <style:table-row-properties style:min-row-height="0.2604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Bezodstępów" style:family="paragraph">
      <style:text-properties style:font-name="Amiri" fo:font-size="10pt" style:font-size-asian="10pt" style:font-size-complex="10pt"/>
    </style:style>
    <style:style style:name="P83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6" style:parent-style-name="Domyślnaczcionkaakapitu" style:family="text">
      <style:text-properties style:font-name="Amiri" fo:font-size="10pt" style:font-size-asian="10pt" style:font-size-complex="10pt"/>
    </style:style>
    <style:style style:name="T8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Bezodstępów" style:family="paragraph">
      <style:text-properties style:font-name="Amiri" fo:font-size="10pt" style:font-size-asian="10pt" style:font-size-complex="10pt"/>
    </style:style>
    <style:style style:name="P840" style:parent-style-name="Bezodstępów" style:family="paragraph">
      <style:text-properties style:font-name="Amiri" fo:font-size="10pt" style:font-size-asian="10pt" style:font-size-complex="10pt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4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4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45" style:parent-style-name="Bezodstępów" style:family="paragraph">
      <style:text-properties style:font-name="Amiri" fo:font-size="10pt" style:font-size-asian="10pt" style:font-size-complex="10pt"/>
    </style:style>
    <style:style style:name="P846" style:parent-style-name="Bezodstępów" style:family="paragraph">
      <style:text-properties style:font-name="Amiri" fo:font-size="10pt" style:font-size-asian="10pt" style:font-size-complex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</style:style>
    <style:style style:name="T84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5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51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852" style:family="table-row">
      <style:table-row-properties style:min-row-height="0.25in"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Bezodstępów" style:family="paragraph">
      <style:text-properties style:font-name="Amiri" fo:font-size="10pt" style:font-size-asian="10pt" style:font-size-complex="10pt"/>
    </style:style>
    <style:style style:name="P85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Bezodstępów" style:family="paragraph">
      <style:text-properties style:font-name="Amiri" fo:font-size="10pt" style:font-size-asian="10pt" style:font-size-complex="10pt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/>
    </style:style>
    <style:style style:name="T86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865" style:family="table-row">
      <style:table-row-properties style:min-row-height="0.1562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style:text-autospace="none"/>
    </style:style>
    <style:style style:name="T868" style:parent-style-name="Domyślnaczcionkaakapitu" style:family="text">
      <style:text-properties style:font-name="Amiri" fo:font-size="10pt" style:font-size-asian="10pt" style:font-size-complex="10pt"/>
    </style:style>
    <style:style style:name="T86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Bezodstępów" style:family="paragraph">
      <style:text-properties style:font-name="Amiri" fo:font-size="10pt" style:font-size-asian="10pt" style:font-size-complex="10pt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Bezodstępów" style:family="paragraph">
      <style:text-properties style:font-name="Amiri" fo:font-size="10pt" style:font-size-asian="10pt" style:font-size-complex="10p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77" style:parent-style-name="Bezodstępów" style:family="paragraph">
      <style:text-properties style:font-name="Amiri" fo:font-size="10pt" style:font-size-asian="10pt" style:font-size-complex="10pt"/>
    </style:style>
    <style:style style:name="P878" style:parent-style-name="Bezodstępów" style:family="paragraph">
      <style:text-properties style:font-name="Amiri" fo:font-size="10pt" style:font-size-asian="10pt" style:font-size-complex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</style:style>
    <style:style style:name="T8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83" style:parent-style-name="Standard" style:family="paragraph">
      <style:paragraph-properties style:snap-to-layout-grid="false"/>
    </style:style>
    <style:style style:name="T8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87" style:parent-style-name="Standard" style:family="paragraph">
      <style:paragraph-properties style:snap-to-layout-grid="false"/>
    </style:style>
    <style:style style:name="T8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89" style:parent-style-name="Standard" style:family="paragraph">
      <style:paragraph-properties style:snap-to-layout-grid="false"/>
    </style:style>
    <style:style style:name="T8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891" style:family="table-row">
      <style:table-row-properties style:min-row-height="0.2291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Standard" style:family="paragraph">
      <style:paragraph-properties style:text-autospace="none"/>
    </style:style>
    <style:style style:name="T894" style:parent-style-name="Domyślnaczcionkaakapitu" style:family="text">
      <style:text-properties style:font-name="Amiri" fo:font-size="10pt" style:font-size-asian="10pt" style:font-size-complex="10pt"/>
    </style:style>
    <style:style style:name="T895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Bezodstępów" style:family="paragraph">
      <style:text-properties style:font-name="Amiri" fo:font-size="10pt" style:font-size-asian="10pt" style:font-size-complex="10pt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Bezodstępów" style:family="paragraph">
      <style:text-properties style:font-name="Amiri" fo:font-size="10pt" style:font-size-asian="10pt" style:font-size-complex="10pt"/>
    </style:style>
    <style:style style:name="P900" style:parent-style-name="Bezodstępów" style:family="paragraph">
      <style:text-properties style:font-name="Amiri" fo:font-size="10pt" style:font-size-asian="10pt" style:font-size-complex="10pt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02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905" style:family="table-row">
      <style:table-row-properties style:min-row-height="0.2395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Bezodstępów" style:family="paragraph">
      <style:text-properties style:font-name="Amiri" fo:font-size="10pt" style:font-size-asian="10pt" style:font-size-complex="10pt"/>
    </style:style>
    <style:style style:name="P90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Bezodstępów" style:family="paragraph">
      <style:text-properties style:font-name="Amiri" fo:font-size="10pt" style:font-size-asian="10pt" style:font-size-complex="10pt"/>
    </style:style>
    <style:style style:name="P911" style:parent-style-name="Bezodstępów" style:family="paragraph">
      <style:text-properties style:font-name="Amiri" fo:font-size="10pt" style:font-size-asian="10pt" style:font-size-complex="10pt"/>
    </style:style>
    <style:style style:name="P912" style:parent-style-name="Bezodstępów" style:family="paragraph">
      <style:text-properties style:font-name="Amiri" fo:font-size="10pt" style:font-size-asian="10pt" style:font-size-complex="10pt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Bezodstępów" style:family="paragraph">
      <style:text-properties style:font-name="Amiri" fo:font-size="10pt" style:font-size-asian="10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</style:style>
    <style:style style:name="T92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23" style:parent-style-name="Standard" style:family="paragraph">
      <style:paragraph-properties style:snap-to-layout-grid="false"/>
    </style:style>
    <style:style style:name="T92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925" style:family="table-row">
      <style:table-row-properties style:min-row-height="0.2812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Standard" style:family="paragraph">
      <style:paragraph-properties style:text-autospace="none"/>
    </style:style>
    <style:style style:name="T928" style:parent-style-name="Domyślnaczcionkaakapitu" style:family="text">
      <style:text-properties style:font-name="Amiri" fo:font-size="10pt" style:font-size-asian="10pt" style:font-size-complex="10pt"/>
    </style:style>
    <style:style style:name="T9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3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35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/>
    </style:style>
    <style:style style:name="T9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3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4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4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4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/>
    </style:style>
    <style:style style:name="T94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4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50" style:parent-style-name="Standard" style:family="paragraph">
      <style:paragraph-properties style:snap-to-layout-grid="false"/>
    </style:style>
    <style:style style:name="T95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52" style:parent-style-name="Standard" style:family="paragraph">
      <style:paragraph-properties style:snap-to-layout-grid="false"/>
    </style:style>
    <style:style style:name="T95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5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955" style:family="table-row">
      <style:table-row-properties style:min-row-height="0.2812in"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Standard" style:family="paragraph">
      <style:paragraph-properties style:text-autospace="none"/>
    </style:style>
    <style:style style:name="T958" style:parent-style-name="Domyślnaczcionkaakapitu" style:family="text">
      <style:text-properties style:font-name="Amiri" fo:font-size="10pt" style:font-size-asian="10pt" style:font-size-complex="10pt"/>
    </style:style>
    <style:style style:name="T95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60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/>
    </style:style>
    <style:style style:name="T9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9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6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70" style:parent-style-name="Standard" style:family="paragraph">
      <style:paragraph-properties style:snap-to-layout-grid="false"/>
    </style:style>
    <style:style style:name="T97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7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74" style:parent-style-name="Standard" style:family="paragraph">
      <style:paragraph-properties style:snap-to-layout-grid="false"/>
    </style:style>
    <style:style style:name="T9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7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7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979" style:parent-style-name="Standard" style:family="paragraph">
      <style:text-properties style:font-name="Amiri" fo:font-weight="bold" style:font-weight-asian="bold" fo:font-style="italic" style:font-style-asian="italic" style:font-style-complex="italic" fo:font-size="10pt" style:font-size-asian="10pt" style:font-size-complex="10pt"/>
    </style:style>
    <style:style style:name="P980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P981" style:parent-style-name="Bezodstępów" style:family="paragraph">
      <style:paragraph-properties fo:break-before="page"/>
    </style:style>
    <style:style style:name="T982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3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84" style:parent-style-name="Standard" style:family="paragraph">
      <style:paragraph-properties style:text-autospace="none" fo:margin-bottom="0in" fo:line-height="100%"/>
      <style:text-properties style:font-name="Amiri" style:font-name-complex="CentSchbookEU-Normal, 'Times Ne" fo:color="#000000" fo:font-size="10pt" style:font-size-asian="10pt" style:font-size-complex="10pt"/>
    </style:style>
    <style:style style:name="P985" style:parent-style-name="Bezodstępów" style:family="paragraph">
      <style:text-properties style:font-name="Amiri" style:font-name-complex="CentSchbookEU-Normal, 'Times Ne" fo:font-weight="bold" style:font-weight-asian="bold" fo:color="#000000" fo:font-size="10pt" style:font-size-asian="10pt" style:font-size-complex="10pt"/>
    </style:style>
    <style:style style:name="P986" style:parent-style-name="Bezodstępów" style:family="paragraph">
      <style:text-properties style:font-name="Amiri" fo:font-size="10pt" style:font-size-asian="10pt" style:font-size-complex="10pt"/>
    </style:style>
    <style:style style:name="P987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989" style:family="table-column">
      <style:table-column-properties style:column-width="1.1819in" style:use-optimal-column-width="false"/>
    </style:style>
    <style:style style:name="TableColumn990" style:family="table-column">
      <style:table-column-properties style:column-width="2.1618in" style:use-optimal-column-width="false"/>
    </style:style>
    <style:style style:name="TableColumn991" style:family="table-column">
      <style:table-column-properties style:column-width="1.0312in" style:use-optimal-column-width="false"/>
    </style:style>
    <style:style style:name="TableColumn992" style:family="table-column">
      <style:table-column-properties style:column-width="1.0625in" style:use-optimal-column-width="false"/>
    </style:style>
    <style:style style:name="TableColumn993" style:family="table-column">
      <style:table-column-properties style:column-width="4.802in" style:use-optimal-column-width="false"/>
    </style:style>
    <style:style style:name="Table988" style:family="table">
      <style:table-properties style:width="10.2395in" fo:margin-left="-0.4958in" table:align="left"/>
    </style:style>
    <style:style style:name="TableRow994" style:family="table-row">
      <style:table-row-properties style:min-row-height="0.2465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997" style:parent-style-name="Bezodstępów" style:family="paragraph">
      <style:text-properties style:font-name="Amiri" fo:font-size="10pt" style:font-size-asian="10pt" style:font-size-complex="10pt"/>
    </style:style>
    <style:style style:name="P998" style:parent-style-name="Bezodstępów" style:family="paragraph">
      <style:text-properties style:font-name="Amiri" fo:font-size="10pt" style:font-size-asian="10pt" style:font-size-complex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1001" style:family="table-row">
      <style:table-row-properties style:min-row-height="0.325in"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00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0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00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0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1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01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1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1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01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1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2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1021" style:family="table-row">
      <style:table-row-properties style:min-row-height="0.375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Bezodstępów" style:family="paragraph">
      <style:text-properties style:font-name="Amiri" fo:font-size="10pt" style:font-size-asian="10pt" style:font-size-complex="10pt"/>
    </style:style>
    <style:style style:name="P1024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2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Bezodstępów" style:family="paragraph">
      <style:text-properties style:font-name="Amiri" fo:font-size="10pt" style:font-size-asian="10pt" style:font-size-complex="10pt"/>
    </style:style>
    <style:style style:name="P1029" style:parent-style-name="Bezodstępów" style:family="paragraph">
      <style:text-properties style:font-name="Amiri"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Bezodstępów" style:family="paragraph">
      <style:text-properties style:font-name="Amiri" fo:font-size="10pt" style:font-size-asian="10pt" style:font-size-complex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T103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9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040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0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42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043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104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45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1046" style:family="table-row">
      <style:table-row-properties style:min-row-height="0.1895in"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Bezodstępów" style:family="paragraph">
      <style:text-properties style:font-name="Amiri" fo:font-size="10pt" style:font-size-asian="10pt" style:font-size-complex="10pt"/>
    </style:style>
    <style:style style:name="P104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Bezodstępów" style:family="paragraph">
      <style:text-properties style:font-name="Amiri"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Bezodstępów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Bezodstępów" style:family="paragraph">
      <style:text-properties style:font-name="Amiri" fo:font-size="10pt" style:font-size-asian="10pt" style:font-size-complex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6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0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6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06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6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6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6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070" style:family="table-row">
      <style:table-row-properties style:min-row-height="0.2604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Bezodstępów" style:family="paragraph">
      <style:text-properties style:font-name="Amiri" fo:font-size="10pt" style:font-size-asian="10pt" style:font-size-complex="10pt"/>
    </style:style>
    <style:style style:name="P107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Bezodstępów" style:family="paragraph">
      <style:text-properties style:font-name="Amiri" fo:font-size="10pt" style:font-size-asian="10pt" style:font-size-complex="10pt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Bezodstępów" style:family="paragraph">
      <style:text-properties style:font-name="Amiri"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Bezodstępów" style:family="paragraph">
      <style:text-properties style:font-name="Amiri" fo:font-size="10pt" style:font-size-asian="10pt" style:font-size-complex="10pt"/>
    </style:style>
    <style:style style:name="P1080" style:parent-style-name="Bezodstępów" style:family="paragraph">
      <style:text-properties style:font-name="Amiri" fo:font-size="10pt" style:font-size-asian="10pt" style:font-size-complex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/>
    </style:style>
    <style:style style:name="T10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84" style:parent-style-name="Standard" style:family="paragraph">
      <style:paragraph-properties style:snap-to-layout-grid="false"/>
    </style:style>
    <style:style style:name="T10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86" style:parent-style-name="Standard" style:family="paragraph">
      <style:paragraph-properties style:snap-to-layout-grid="false"/>
    </style:style>
    <style:style style:name="T10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90" style:parent-style-name="Standard" style:family="paragraph">
      <style:paragraph-properties style:snap-to-layout-grid="false"/>
    </style:style>
    <style:style style:name="T10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94" style:parent-style-name="Standard" style:family="paragraph">
      <style:paragraph-properties style:snap-to-layout-grid="false"/>
    </style:style>
    <style:style style:name="T10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0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0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102" style:family="table-row">
      <style:table-row-properties style:min-row-height="0.25in"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Bezodstępów" style:family="paragraph">
      <style:text-properties style:font-name="Amiri" fo:font-size="10pt" style:font-size-asian="10pt" style:font-size-complex="10pt"/>
    </style:style>
    <style:style style:name="P110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Bezodstępów" style:family="paragraph">
      <style:text-properties style:font-name="Amiri" fo:font-size="10pt" style:font-size-asian="10pt" style:font-size-complex="10pt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Bezodstępów" style:family="paragraph">
      <style:text-properties style:font-name="Amiri" fo:font-size="10pt" style:font-size-asian="10pt" style:font-size-complex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/>
    </style:style>
    <style:style style:name="T11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16" style:parent-style-name="Standard" style:family="paragraph">
      <style:paragraph-properties style:snap-to-layout-grid="false"/>
    </style:style>
    <style:style style:name="T11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18" style:parent-style-name="Standard" style:family="paragraph">
      <style:paragraph-properties style:snap-to-layout-grid="false"/>
    </style:style>
    <style:style style:name="T11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120" style:family="table-row">
      <style:table-row-properties style:min-row-height="0.1562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style:text-autospace="none"/>
    </style:style>
    <style:style style:name="T1123" style:parent-style-name="Domyślnaczcionkaakapitu" style:family="text">
      <style:text-properties style:font-name="Amiri" fo:font-size="10pt" style:font-size-asian="10pt" style:font-size-complex="10pt"/>
    </style:style>
    <style:style style:name="T112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Bezodstępów" style:family="paragraph">
      <style:text-properties style:font-name="Amiri" fo:font-size="10pt" style:font-size-asian="10pt" style:font-size-complex="10pt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Bezodstępów" style:family="paragraph">
      <style:text-properties style:font-name="Amiri" fo:font-size="10pt" style:font-size-asian="10pt" style:font-size-complex="10pt"/>
    </style:style>
    <style:style style:name="TableCell1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Bezodstępów" style:family="paragraph">
      <style:text-properties style:font-name="Amiri" fo:font-size="10pt" style:font-size-asian="10pt" style:font-size-complex="10pt"/>
    </style:style>
    <style:style style:name="P1131" style:parent-style-name="Bezodstępów" style:family="paragraph">
      <style:text-properties style:font-name="Amiri" fo:font-size="10pt" style:font-size-asian="10pt" style:font-size-complex="10pt"/>
    </style:style>
    <style:style style:name="P1132" style:parent-style-name="Bezodstępów" style:family="paragraph">
      <style:text-properties style:font-name="Amiri" fo:font-size="10pt" style:font-size-asian="10pt" style:font-size-complex="10pt"/>
    </style:style>
    <style:style style:name="P1133" style:parent-style-name="Bezodstępów" style:family="paragraph">
      <style:text-properties style:font-name="Amiri" fo:font-size="10pt" style:font-size-asian="10pt" style:font-size-complex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/>
    </style:style>
    <style:style style:name="T113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38" style:parent-style-name="Standard" style:family="paragraph">
      <style:paragraph-properties style:snap-to-layout-grid="false"/>
    </style:style>
    <style:style style:name="T113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40" style:parent-style-name="Standard" style:family="paragraph">
      <style:paragraph-properties style:snap-to-layout-grid="false"/>
    </style:style>
    <style:style style:name="T11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142" style:family="table-row">
      <style:table-row-properties style:min-row-height="0.2291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Standard" style:family="paragraph">
      <style:paragraph-properties style:text-autospace="none"/>
    </style:style>
    <style:style style:name="T1145" style:parent-style-name="Domyślnaczcionkaakapitu" style:family="text">
      <style:text-properties style:font-name="Amiri" fo:font-size="10pt" style:font-size-asian="10pt" style:font-size-complex="10pt"/>
    </style:style>
    <style:style style:name="T1146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Bezodstępów" style:family="paragraph">
      <style:text-properties style:font-name="Amiri" fo:font-size="10pt" style:font-size-asian="10pt" style:font-size-complex="10pt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Bezodstępów" style:family="paragraph">
      <style:text-properties style:font-name="Amiri" fo:font-size="10pt" style:font-size-asian="10pt" style:font-size-complex="10pt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Bezodstępów" style:family="paragraph">
      <style:text-properties style:font-name="Amiri" fo:font-size="10pt" style:font-size-asian="10pt" style:font-size-complex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/>
    </style:style>
    <style:style style:name="T115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56" style:parent-style-name="Standard" style:family="paragraph">
      <style:paragraph-properties style:snap-to-layout-grid="false"/>
    </style:style>
    <style:style style:name="T115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58" style:parent-style-name="Standard" style:family="paragraph">
      <style:paragraph-properties style:snap-to-layout-grid="false"/>
    </style:style>
    <style:style style:name="T1159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160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1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6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65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ableRow1166" style:family="table-row">
      <style:table-row-properties style:min-row-height="0.2395in"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Bezodstępów" style:family="paragraph">
      <style:text-properties style:font-name="Amiri" fo:font-size="10pt" style:font-size-asian="10pt" style:font-size-complex="10pt"/>
    </style:style>
    <style:style style:name="P116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Bezodstępów" style:family="paragraph">
      <style:text-properties style:font-name="Amiri" fo:font-size="10pt" style:font-size-asian="10pt" style:font-size-complex="10pt"/>
    </style:style>
    <style:style style:name="P1172" style:parent-style-name="Bezodstępów" style:family="paragraph">
      <style:text-properties style:font-name="Amiri" fo:font-size="10pt" style:font-size-asian="10pt" style:font-size-complex="10pt"/>
    </style:style>
    <style:style style:name="P1173" style:parent-style-name="Bezodstępów" style:family="paragraph">
      <style:text-properties style:font-name="Amiri" fo:font-size="10pt" style:font-size-asian="10pt" style:font-size-complex="10pt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Bezodstępów" style:family="paragraph">
      <style:text-properties style:font-name="Amiri" fo:font-size="10pt" style:font-size-asian="10pt" style:font-size-complex="10pt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Bezodstępów" style:family="paragraph">
      <style:text-properties style:font-name="Amiri" fo:font-size="10pt" style:font-size-asian="10pt" style:font-size-complex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11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182" style:family="table-row">
      <style:table-row-properties style:min-row-height="0.2812in"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Standard" style:family="paragraph">
      <style:paragraph-properties style:text-autospace="none"/>
    </style:style>
    <style:style style:name="T1185" style:parent-style-name="Domyślnaczcionkaakapitu" style:family="text">
      <style:text-properties style:font-name="Amiri" fo:font-size="10pt" style:font-size-asian="10pt" style:font-size-complex="10pt"/>
    </style:style>
    <style:style style:name="T11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Bezodstępów" style:family="paragraph">
      <style:text-properties style:font-name="Amiri" fo:font-size="10pt" style:font-size-asian="10pt" style:font-size-complex="10pt"/>
    </style:style>
    <style:style style:name="P1189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Bezodstępów" style:family="paragraph">
      <style:text-properties style:font-name="Amiri" fo:font-size="10pt" style:font-size-asian="10pt" style:font-size-complex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0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0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0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0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0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0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207" style:family="table-row">
      <style:table-row-properties style:min-row-height="0.2812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Standard" style:family="paragraph">
      <style:paragraph-properties style:text-autospace="none"/>
    </style:style>
    <style:style style:name="T1210" style:parent-style-name="Domyślnaczcionkaakapitu" style:family="text">
      <style:text-properties style:font-name="Amiri" fo:font-size="10pt" style:font-size-asian="10pt" style:font-size-complex="10pt"/>
    </style:style>
    <style:style style:name="T121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1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Bezodstępów" style:family="paragraph">
      <style:text-properties style:font-name="Amiri" fo:font-size="10pt" style:font-size-asian="10pt" style:font-size-complex="10pt"/>
    </style:style>
    <style:style style:name="TableCell1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Bezodstępów" style:family="paragraph">
      <style:text-properties style:font-name="Amiri" fo:font-size="10pt" style:font-size-asian="10pt" style:font-size-complex="10pt"/>
    </style:style>
    <style:style style:name="TableCell1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/>
    </style:style>
    <style:style style:name="T122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2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2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2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25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122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2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2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29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230" style:parent-style-name="Standard" style:family="paragraph">
      <style:text-properties style:font-name="Amiri" fo:font-weight="bold" style:font-weight-asian="bold" fo:font-style="italic" style:font-style-asian="italic" style:font-style-complex="italic" fo:font-size="10pt" style:font-size-asian="10pt" style:font-size-complex="10pt"/>
    </style:style>
    <style:style style:name="P1231" style:parent-style-name="Bezodstępów" style:family="paragraph">
      <style:paragraph-properties fo:break-before="page"/>
    </style:style>
    <style:style style:name="T1232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/>
    </style:style>
    <style:style style:name="T1233" style:parent-style-name="Domyślnaczcionkaakapitu" style:family="text">
      <style:text-properties style:font-name="Amiri" fo:font-weight="bold" style:font-weight-asian="bold" fo:font-size="10pt" style:font-size-asian="10pt" style:font-size-complex="10pt"/>
    </style:style>
    <style:style style:name="T1234" style:parent-style-name="Domyślnaczcionkaakapitu" style:family="text">
      <style:text-properties style:font-name="Amiri" fo:font-size="10pt" style:font-size-asian="10pt" style:font-size-complex="10pt"/>
    </style:style>
    <style:style style:name="P1235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1236" style:parent-style-name="Bezodstępów" style:family="paragraph">
      <style:text-properties style:font-name="Amiri" fo:font-size="10pt" style:font-size-asian="10pt" style:font-size-complex="10pt"/>
    </style:style>
    <style:style style:name="P1237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1239" style:family="table-column">
      <style:table-column-properties style:column-width="1.1819in" style:use-optimal-column-width="false"/>
    </style:style>
    <style:style style:name="TableColumn1240" style:family="table-column">
      <style:table-column-properties style:column-width="3.5472in" style:use-optimal-column-width="false"/>
    </style:style>
    <style:style style:name="TableColumn1241" style:family="table-column">
      <style:table-column-properties style:column-width="1.0625in" style:use-optimal-column-width="false"/>
    </style:style>
    <style:style style:name="TableColumn1242" style:family="table-column">
      <style:table-column-properties style:column-width="1.0625in" style:use-optimal-column-width="false"/>
    </style:style>
    <style:style style:name="TableColumn1243" style:family="table-column">
      <style:table-column-properties style:column-width="3.3854in" style:use-optimal-column-width="false"/>
    </style:style>
    <style:style style:name="Table1238" style:family="table">
      <style:table-properties style:width="10.2395in" fo:margin-left="-0.4958in" table:align="left"/>
    </style:style>
    <style:style style:name="TableRow1244" style:family="table-row">
      <style:table-row-properties style:min-row-height="0.2465in"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1247" style:parent-style-name="Bezodstępów" style:family="paragraph">
      <style:text-properties style:font-name="Amiri" fo:font-size="10pt" style:font-size-asian="10pt" style:font-size-complex="10pt"/>
    </style:style>
    <style:style style:name="P1248" style:parent-style-name="Bezodstępów" style:family="paragraph">
      <style:text-properties style:font-name="Amiri" fo:font-size="10pt" style:font-size-asian="10pt" style:font-size-complex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1251" style:family="table-row">
      <style:table-row-properties style:min-row-height="0.325in" style:use-optimal-row-height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5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5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5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5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6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2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6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6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6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6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6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7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1271" style:family="table-row">
      <style:table-row-properties style:min-row-height="0.375in"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Bezodstępów" style:family="paragraph">
      <style:text-properties style:font-name="Amiri" fo:font-size="10pt" style:font-size-asian="10pt" style:font-size-complex="10pt"/>
    </style:style>
    <style:style style:name="P1274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6" style:parent-style-name="Bezodstępów" style:family="paragraph">
      <style:text-properties style:font-name="Amiri" fo:font-size="10pt" style:font-size-asian="10pt" style:font-size-complex="10pt"/>
    </style:style>
    <style:style style:name="P1277" style:parent-style-name="Bezodstępów" style:family="paragraph">
      <style:text-properties style:font-name="Amiri" fo:font-size="10pt" style:font-size-asian="10pt" style:font-size-complex="10pt"/>
    </style:style>
    <style:style style:name="P1278" style:parent-style-name="Bezodstępów" style:family="paragraph">
      <style:text-properties style:font-name="Amiri" fo:font-size="10pt" style:font-size-asian="10pt" style:font-size-complex="10pt"/>
    </style:style>
    <style:style style:name="P1279" style:parent-style-name="Bezodstępów" style:family="paragraph">
      <style:text-properties style:font-name="Amiri" fo:font-size="10pt" style:font-size-asian="10pt" style:font-size-complex="10pt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Bezodstępów" style:family="paragraph">
      <style:text-properties style:font-name="Amiri" fo:font-size="10pt" style:font-size-asian="10pt" style:font-size-complex="10pt"/>
    </style:style>
    <style:style style:name="P1282" style:parent-style-name="Bezodstępów" style:family="paragraph">
      <style:text-properties style:font-name="Amiri" fo:font-size="10pt" style:font-size-asian="10pt" style:font-size-complex="10pt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Bezodstępów" style:family="paragraph">
      <style:text-properties style:font-name="Amiri" fo:font-size="10pt" style:font-size-asian="10pt" style:font-size-complex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287" style:family="table-row">
      <style:table-row-properties style:min-row-height="0.1895in" style:use-optimal-row-height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9" style:parent-style-name="Bezodstępów" style:family="paragraph">
      <style:text-properties style:font-name="Amiri" fo:font-size="10pt" style:font-size-asian="10pt" style:font-size-complex="10pt"/>
    </style:style>
    <style:style style:name="P129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92" style:parent-style-name="Domyślnaczcionkaakapitu" style:family="text">
      <style:text-properties style:font-name="Amiri" fo:font-size="10pt" style:font-size-asian="10pt" style:font-size-complex="10pt"/>
    </style:style>
    <style:style style:name="T12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94" style:parent-style-name="Bezodstępów" style:family="paragraph">
      <style:text-properties style:font-name="Amiri" style:font-name-complex="Arial" fo:font-size="10pt" style:font-size-asian="10pt" style:font-size-complex="10pt"/>
    </style:style>
    <style:style style:name="P129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2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9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9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30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3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Bezodstępów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Bezodstępów" style:family="paragraph">
      <style:text-properties style:font-name="Amiri" fo:font-size="10pt" style:font-size-asian="10pt" style:font-size-complex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0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309" style:parent-style-name="Standard" style:family="paragraph">
      <style:paragraph-properties style:snap-to-layout-grid="false" fo:background-color="#FFFFFF"/>
    </style:style>
    <style:style style:name="T131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311" style:family="table-row">
      <style:table-row-properties style:min-row-height="0.2604in" style:use-optimal-row-height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Bezodstępów" style:family="paragraph">
      <style:text-properties style:font-name="Amiri" fo:font-size="10pt" style:font-size-asian="10pt" style:font-size-complex="10pt"/>
    </style:style>
    <style:style style:name="P13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16" style:parent-style-name="Domyślnaczcionkaakapitu" style:family="text">
      <style:text-properties style:font-name="Amiri" fo:font-size="10pt" style:font-size-asian="10pt" style:font-size-complex="10pt"/>
    </style:style>
    <style:style style:name="T13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31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0" style:parent-style-name="Bezodstępów" style:family="paragraph">
      <style:text-properties style:font-name="Amiri" fo:font-size="10pt" style:font-size-asian="10pt" style:font-size-complex="10pt"/>
    </style:style>
    <style:style style:name="P1321" style:parent-style-name="Bezodstępów" style:family="paragraph">
      <style:text-properties style:font-name="Amiri" fo:font-size="10pt" style:font-size-asian="10pt" style:font-size-complex="10pt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Bezodstępów" style:family="paragraph">
      <style:text-properties style:font-name="Amiri" fo:font-size="10pt" style:font-size-asian="10pt" style:font-size-complex="10pt"/>
    </style:style>
    <style:style style:name="P1324" style:parent-style-name="Bezodstępów" style:family="paragraph">
      <style:text-properties style:font-name="Amiri" fo:font-size="10pt" style:font-size-asian="10pt" style:font-size-complex="10pt"/>
    </style:style>
    <style:style style:name="P1325" style:parent-style-name="Bezodstępów" style:family="paragraph">
      <style:text-properties style:font-name="Amiri" fo:font-size="10pt" style:font-size-asian="10pt" style:font-size-complex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28" style:family="table-row">
      <style:table-row-properties style:min-row-height="0.25in" style:use-optimal-row-height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0" style:parent-style-name="Bezodstępów" style:family="paragraph">
      <style:text-properties style:font-name="Amiri" fo:font-size="10pt" style:font-size-asian="10pt" style:font-size-complex="10pt"/>
    </style:style>
    <style:style style:name="P133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Bezodstępów" style:family="paragraph">
      <style:text-properties style:font-name="Amiri" fo:font-size="10pt" style:font-size-asian="10pt" style:font-size-complex="10pt"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Bezodstępów" style:family="paragraph">
      <style:text-properties style:font-name="Amiri" fo:font-size="10pt" style:font-size-asian="10pt" style:font-size-complex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40" style:family="table-row">
      <style:table-row-properties style:min-row-height="0.1562in" style:use-optimal-row-height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Standard" style:family="paragraph">
      <style:paragraph-properties style:text-autospace="none"/>
    </style:style>
    <style:style style:name="T1343" style:parent-style-name="Domyślnaczcionkaakapitu" style:family="text">
      <style:text-properties style:font-name="Amiri" fo:font-size="10pt" style:font-size-asian="10pt" style:font-size-complex="10pt"/>
    </style:style>
    <style:style style:name="T134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6" style:parent-style-name="Bezodstępów" style:family="paragraph">
      <style:text-properties style:font-name="Amiri" fo:font-size="10pt" style:font-size-asian="10pt" style:font-size-complex="10pt"/>
    </style:style>
    <style:style style:name="TableCell1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8" style:parent-style-name="Bezodstępów" style:family="paragraph">
      <style:text-properties style:font-name="Amiri" fo:font-size="10pt" style:font-size-asian="10pt" style:font-size-complex="10pt"/>
    </style:style>
    <style:style style:name="TableCell1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0" style:parent-style-name="Bezodstępów" style:family="paragraph">
      <style:text-properties style:font-name="Amiri" fo:font-size="10pt" style:font-size-asian="10pt" style:font-size-complex="10pt"/>
    </style:style>
    <style:style style:name="P1351" style:parent-style-name="Bezodstępów" style:family="paragraph">
      <style:text-properties style:font-name="Amiri" fo:font-size="10pt" style:font-size-asian="10pt" style:font-size-complex="10pt"/>
    </style:style>
    <style:style style:name="P1352" style:parent-style-name="Bezodstępów" style:family="paragraph">
      <style:text-properties style:font-name="Amiri" fo:font-size="10pt" style:font-size-asian="10pt" style:font-size-complex="10pt"/>
    </style:style>
    <style:style style:name="P1353" style:parent-style-name="Bezodstępów" style:family="paragraph">
      <style:text-properties style:font-name="Amiri" fo:font-size="10pt" style:font-size-asian="10pt" style:font-size-complex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56" style:family="table-row">
      <style:table-row-properties style:min-row-height="0.2291in" style:use-optimal-row-height="false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Standard" style:family="paragraph">
      <style:paragraph-properties style:text-autospace="none"/>
    </style:style>
    <style:style style:name="T1359" style:parent-style-name="Domyślnaczcionkaakapitu" style:family="text">
      <style:text-properties style:font-name="Amiri" fo:font-size="10pt" style:font-size-asian="10pt" style:font-size-complex="10pt"/>
    </style:style>
    <style:style style:name="T1360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Bezodstępów" style:family="paragraph">
      <style:text-properties style:font-name="Amiri" fo:font-size="10pt" style:font-size-asian="10pt" style:font-size-complex="10pt"/>
    </style:style>
    <style:style style:name="TableCell1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Bezodstępów" style:family="paragraph">
      <style:text-properties style:font-name="Amiri" fo:font-size="10pt" style:font-size-asian="10pt" style:font-size-complex="10pt"/>
    </style:style>
    <style:style style:name="P1365" style:parent-style-name="Bezodstępów" style:family="paragraph">
      <style:text-properties style:font-name="Amiri" fo:font-size="10pt" style:font-size-asian="10pt" style:font-size-complex="10pt"/>
    </style:style>
    <style:style style:name="TableCell1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7" style:parent-style-name="Bezodstępów" style:family="paragraph">
      <style:text-properties style:font-name="Amiri" fo:font-size="10pt" style:font-size-asian="10pt" style:font-size-complex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70" style:family="table-row">
      <style:table-row-properties style:min-row-height="0.2395in" style:use-optimal-row-height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2" style:parent-style-name="Bezodstępów" style:family="paragraph">
      <style:text-properties style:font-name="Amiri" fo:font-size="10pt" style:font-size-asian="10pt" style:font-size-complex="10pt"/>
    </style:style>
    <style:style style:name="P137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Bezodstępów" style:family="paragraph">
      <style:text-properties style:font-name="Amiri" fo:font-size="10pt" style:font-size-asian="10pt" style:font-size-complex="10pt"/>
    </style:style>
    <style:style style:name="P1376" style:parent-style-name="Bezodstępów" style:family="paragraph">
      <style:text-properties style:font-name="Amiri" fo:font-size="10pt" style:font-size-asian="10pt" style:font-size-complex="10pt"/>
    </style:style>
    <style:style style:name="TableCell1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8" style:parent-style-name="Bezodstępów" style:family="paragraph">
      <style:text-properties style:font-name="Amiri" fo:font-size="10pt" style:font-size-asian="10pt" style:font-size-complex="10pt"/>
    </style:style>
    <style:style style:name="TableCell1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0" style:parent-style-name="Bezodstępów" style:family="paragraph">
      <style:text-properties style:font-name="Amiri" fo:font-size="10pt" style:font-size-asian="10pt" style:font-size-complex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83" style:family="table-row">
      <style:table-row-properties style:min-row-height="0.2812in" style:use-optimal-row-height="false"/>
    </style:style>
    <style:style style:name="TableCell1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Standard" style:family="paragraph">
      <style:paragraph-properties style:text-autospace="none"/>
    </style:style>
    <style:style style:name="T1386" style:parent-style-name="Domyślnaczcionkaakapitu" style:family="text">
      <style:text-properties style:font-name="Amiri" fo:font-size="10pt" style:font-size-asian="10pt" style:font-size-complex="10pt"/>
    </style:style>
    <style:style style:name="T13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Bezodstępów" style:family="paragraph">
      <style:text-properties style:font-name="Amiri" fo:font-size="10pt" style:font-size-asian="10pt" style:font-size-complex="10pt"/>
    </style:style>
    <style:style style:name="TableCell1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1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3" style:parent-style-name="Bezodstępów" style:family="paragraph">
      <style:text-properties style:font-name="Amiri" fo:font-size="10pt" style:font-size-asian="10pt" style:font-size-complex="10pt"/>
    </style:style>
    <style:style style:name="P1394" style:parent-style-name="Bezodstępów" style:family="paragraph">
      <style:text-properties style:font-name="Amiri" fo:font-size="10pt" style:font-size-asian="10pt" style:font-size-complex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97" style:family="table-row">
      <style:table-row-properties style:min-row-height="0.2812in" style:use-optimal-row-height="false"/>
    </style:style>
    <style:style style:name="TableCell1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Standard" style:family="paragraph">
      <style:paragraph-properties style:text-autospace="none"/>
    </style:style>
    <style:style style:name="T1400" style:parent-style-name="Domyślnaczcionkaakapitu" style:family="text">
      <style:text-properties style:font-name="Amiri" fo:font-size="10pt" style:font-size-asian="10pt" style:font-size-complex="10pt"/>
    </style:style>
    <style:style style:name="T140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402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Bezodstępów" style:family="paragraph">
      <style:text-properties style:font-name="Amiri" fo:font-size="10pt" style:font-size-asian="10pt" style:font-size-complex="10pt"/>
    </style:style>
    <style:style style:name="TableCell1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Bezodstępów" style:family="paragraph">
      <style:text-properties style:font-name="Amiri" fo:font-size="10pt" style:font-size-asian="10pt" style:font-size-complex="10pt"/>
    </style:style>
    <style:style style:name="TableCell1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/>
    </style:style>
    <style:style style:name="T141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41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413" style:parent-style-name="Standard" style:family="paragraph">
      <style:text-properties style:font-name="Ami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3">Wymagania na poszczególne oceny z matematyki w klasie VI</text:span></text:p>
      <text:p text:style-name="P4"/>
      <text:p text:style-name="Standard"><text:span text:style-name="T5">Program nauczania: Matematyka z plusem <text:s text:c="11"/>Liczba godzin nauki w tygodniu: 4 <text:s text:c="9"/>Planowana liczba godzin w ciągu<text:s/></text:span><text:span text:style-name="T6">roku: 130</text:span></text:p>
      <text:p text:style-name="P7">Kategorie celów nauczania:</text:p>
      <text:p text:style-name="P8">A – zapamiętanie wiadomości</text:p>
      <text:p text:style-name="P9">B – rozumienie wiadomości</text:p>
      <text:p text:style-name="P10">C – stosowanie wiadomości w sytuacjach typowych</text:p>
      <text:p text:style-name="P11">D – stosowanie wiadomości w sytuacjach problemowych</text:p>
      <text:p text:style-name="Standard"><text:span text:style-name="T12">Poziomy wymagań edukacyjnych:</text:span></text:p>
      <text:p text:style-name="P13">K – konieczny – ocena dopuszczająca<text:s/>(2)</text:p>
      <text:p text:style-name="P14">P – podstawowy – ocena dostateczna (3)</text:p>
      <text:p text:style-name="P15">R – rozszerzający – ocena dobra (4)</text:p>
      <text:p text:style-name="P16">D – dopełniający – ocena bardzo dobra (5)</text:p>
      <text:p text:style-name="P17">W – wykraczający – ocena celująca (6)</text:p>
      <text:p text:style-name="P18"/>
      <text:p text:style-name="Standard"><text:span text:style-name="T19">Treści nieobowiązkowe oznaczono</text:span><text:span text:style-name="T20"><text:s/></text:span><text:span text:style-name="T21">szarym paskiem</text:span><text:span text:style-name="T22">.</text:span></text:p>
      <text:p text:style-name="P23"/>
      <text:p text:style-name="P24"/>
      <text:p text:style-name="Bezodstępów"><text:span text:style-name="T25">Wymagania na ocenę dopuszczającą<text:s/></text:span><text:span text:style-name="T26">(2)</text:span></text:p>
      <text:p text:style-name="P27">obejmują<text:s/>wiadomości i umiejętności <text:s/>umożliwiające uczniowi dalszą naukę, bez których uczeń nie jest w stanie zrozumieć kolejnych zagadnień omawianych podczas lekcji <text:s text:c="5"/>i wykonywać prostych zadań nawiązujących do sytuacji z życia codziennego.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/>
            <text:p text:style-name="P38"/>
            <text:p text:style-name="P39">Dział programowy</text:p>
          </table:table-cell>
          <table:table-cell table:style-name="TableCell40" table:number-columns-spanned="4">
            <text:p text:style-name="P41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Normalny"/>
          </table:covered-table-cell>
          <table:table-cell table:style-name="TableCell43">
            <text:p text:style-name="P44"/>
            <text:p text:style-name="P45">KATEGORIA A</text:p>
            <text:p text:style-name="P46">UCZEŃ ZNA:</text:p>
          </table:table-cell>
          <table:table-cell table:style-name="TableCell47">
            <text:p text:style-name="P48"/>
            <text:p text:style-name="P49">KATEGORIA B</text:p>
            <text:p text:style-name="P50">UCZEŃ ROZUMIE:</text:p>
            <text:p text:style-name="P51"/>
          </table:table-cell>
          <table:table-cell table:style-name="TableCell52">
            <text:p text:style-name="P53"/>
            <text:p text:style-name="P54">KATEGORIA C</text:p>
            <text:p text:style-name="P55">UCZEŃ UMIE:</text:p>
            <text:p text:style-name="P56"/>
          </table:table-cell>
          <table:table-cell table:style-name="TableCell57">
            <text:p text:style-name="P58"/>
            <text:p text:style-name="P59">KATEGORIA D</text:p>
            <text:p text:style-name="P60">UCZEŃ UMIE:</text:p>
            <text:p text:style-name="P61"/>
          </table:table-cell>
        </table:table-row>
        <table:table-row table:style-name="TableRow62">
          <table:table-cell table:style-name="TableCell63">
            <text:p text:style-name="P64">I</text:p>
            <text:p text:style-name="P65">LICZBY NATURALNE I UŁAMKI</text:p>
          </table:table-cell>
          <table:table-cell table:style-name="TableCell66">
            <text:p text:style-name="P67">• nazwy działań (K)</text:p>
            <text:p text:style-name="P68">• algorytm mnożenia i dzielenia<text:s/>ułamków dziesiętnych przez 10, 100, 1000,.. (K)</text:p>
            <text:p text:style-name="P69">• kolejność wykonywania działań (K)</text:p>
            <text:p text:style-name="P70">• pojęcie potęgi (K)</text:p>
            <text:p text:style-name="P71">• algorytmy czterech działań pisemnych (K)</text:p>
            <text:p text:style-name="P72">• zasadę skracania i rozszerzania ułamków zwykłych (K)</text:p>
            <text:p text:style-name="P73">• pojęcie ułamka nieskracalnego (K)</text:p>
            <text:p text:style-name="P74">• pojęcie ułamka<text:s/>jako:</text:p>
            <text:p text:style-name="P75">– ilorazu dwóch liczb naturalnych (K)</text:p>
            <text:p text:style-name="P76">– części całości (K)</text:p>
            <text:p text:style-name="P77">• algorytm zamiany liczby mieszanej na ułamek niewłaściwy i odwrotnie<text:s/><text:soft-page-break/>(K)</text:p>
            <text:p text:style-name="P78">• algorytmy 4 działań na ułamkach zwykłych (K)</text:p>
            <text:p text:style-name="Standard"><text:span text:style-name="T79">• zasadę zamiany ułamka zwykłego na ułamek dziesiętny metodą rozszerza</text:span><text:span text:style-name="T80">nia lub skracania ułamka (K)</text:span></text:p>
            <text:p text:style-name="P81">• zasadę zamiany ułamka dziesiętnego na ułamek zwykły (K)</text:p>
          </table:table-cell>
          <table:table-cell table:style-name="TableCell82">
            <text:p text:style-name="P83">• potrzebę stosowania działań pamięciowych (K)</text:p>
            <text:p text:style-name="Standard"><text:span text:style-name="T84">• związek potęgi z iloczynem (K)</text:span></text:p>
            <text:p text:style-name="P85">• potrzebę stosowania działań pisemnych (K)</text:p>
            <text:p text:style-name="Standard"><text:span text:style-name="T86">• zasadę skracania i rozszerzania ułamków zwy</text:span><text:span text:style-name="T87">kłych (K)</text:span></text:p>
            <text:p text:style-name="P88">• pojęcie ułamka jako:</text:p>
            <text:p text:style-name="P89">– ilorazu dwóch liczb naturalnych (K)</text:p>
            <text:p text:style-name="P90">– części całości (K)</text:p>
            <text:p text:style-name="Standard"><text:span text:style-name="T91">• zasadę zamiany ułamka zwykłego na ułamek dziesiętny metodą rozszerzania lub skracania ułamka (K)</text:span></text:p>
            <text:p text:style-name="P92"/>
          </table:table-cell>
          <table:table-cell table:style-name="TableCell93">
            <text:p text:style-name="P94">• zaznaczyć i odczytać na osi liczbowej:</text:p>
            <text:p text:style-name="P95">– liczbę naturalną<text:s/>(K-P)</text:p>
            <text:p text:style-name="P96">• pamięciowo dodawać i odejmować:</text:p>
            <text:p text:style-name="P97">– ułamki dziesiętne o jednakowej liczbie cyfr po przecinku (K)</text:p>
            <text:p text:style-name="P98">– dwucyfrowe liczby naturalne (K)</text:p>
            <text:p text:style-name="P99">• mnożyć i dzielić w pamięci ułamki dziesiętne</text:p>
            <text:p text:style-name="P100">– w ramach tabliczki mnożenia (K)</text:p>
            <text:p text:style-name="P101">• obliczyć kwadrat i sześcian:</text:p>
            <text:p text:style-name="P102">– liczby naturalnej (K)</text:p>
            <text:p text:style-name="P103">– ułamka dziesiętnego (K-P)</text:p>
            <text:p text:style-name="P104">• pisemnie wykonać każde z czterech działań na ułamkach dziesiętnych (K-P)</text:p>
            <text:p text:style-name="P105">• obliczyć kwadrat i sześcian ułamka dziesiętnego (K-P)</text:p>
            <text:soft-page-break/>
            <text:p text:style-name="P106">• zapisać iloczyny w postaci potęgi (K-P)</text:p>
            <text:p text:style-name="P107">• zaznaczyć i odczytać ułamek na osi<text:s/>liczbowej (K-R)</text:p>
            <text:p text:style-name="P108">• wyciągać całości z ułamków niewłaściwych oraz zamieniać liczby mieszane na ułamki niewłaściwe (K)</text:p>
            <text:p text:style-name="P109">• dodawać, odejmować, mnożyć i dzielić ułamki zwykłe (K-P)</text:p>
            <text:p text:style-name="P110">• podnosić do kwadratu i sześcianu:</text:p>
            <text:p text:style-name="P111">– ułamki właściwe (K-P)</text:p>
            <text:p text:style-name="P112">• obliczyć ułamek z</text:p>
            <text:p text:style-name="P113">–<text:s/>liczby naturalnej (K)</text:p>
            <text:p text:style-name="P114">• zamienić ułamek zwykły na ułamek dziesiętny i odwrotnie (K-P)</text:p>
            <text:p text:style-name="P115">• zaznaczyć i odczytać ułamki zwykłe i dziesiętne na osi liczbowej (K-R)</text:p>
          </table:table-cell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II</text:p>
            <text:p text:style-name="P121">FIGURY NA PŁASZCZYŹNIE</text:p>
          </table:table-cell>
          <table:table-cell table:style-name="TableCell122">
            <text:p text:style-name="P123">• pojęcia: prosta, półprosta, odcinek, (K)</text:p>
            <text:p text:style-name="P124">• wzajemne położenie:</text:p>
            <text:p text:style-name="P125">–<text:s/>prostych i odcinków (K),</text:p>
            <text:p text:style-name="P126">• pojęcia: koło i okrąg (k)</text:p>
            <text:p text:style-name="P127">• elementy koła i okręgu (K-P)</text:p>
            <text:p text:style-name="P128">• zależność między długością<text:s/><text:soft-page-break/>promienia i średnicy (K)</text:p>
            <text:p text:style-name="P129">• rodzaje trójkątów (K-P)</text:p>
            <text:p text:style-name="P130">• nazwy boków w trójkącie równoramiennym (K)</text:p>
            <text:p text:style-name="P131">• nazwy boków w trójkącie prostokątnym (K)</text:p>
            <text:p text:style-name="P132">•<text:s/>nazwy czworokątów (K)</text:p>
            <text:p text:style-name="P133">• własności czworokątów (K-P)</text:p>
            <text:p text:style-name="Standard"><text:span text:style-name="T134">• definicję przekątnej oraz obwodu wielokąta (K)</text:span></text:p>
            <text:p text:style-name="P135">• zależność między liczbą boków, wierzchołków i kątów w wielokącie (K)</text:p>
            <text:p text:style-name="P136">• pojęcie kąta (K)</text:p>
            <text:p text:style-name="P137">• pojęcie wierzchołka i ramion kąta (K)</text:p>
            <text:p text:style-name="P138">• podział kątów ze względu na miarę:</text:p>
            <text:p text:style-name="P139">– prosty, ostry, rozwarty(K),</text:p>
            <text:p text:style-name="P140">• podział kątów ze względu na położenie:</text:p>
            <text:p text:style-name="P141">– przyległe, wierzchołkowe (K)</text:p>
            <text:p text:style-name="Standard"><text:span text:style-name="T142">• zapis symboliczny kąta i jego miary<text:s/></text:span><text:soft-page-break/><text:span text:style-name="T143">(K)</text:span></text:p>
            <text:p text:style-name="P144">• sumę miar kątów wewnętrznych trójkąta (K)</text:p>
            <text:p text:style-name="P145">• sumę miar kątów wewnętrznych czworokąta (K)</text:p>
          </table:table-cell>
          <table:table-cell table:style-name="TableCell146">
            <text:p text:style-name="P147">• różnicę<text:s/>między prostą i odcinkiem, prostą i półprostą (K)</text:p>
            <text:p text:style-name="P148">• konieczność stosowania odpowiednich przyrządów do rysowania figur geometrycznych (K)</text:p>
            <text:p text:style-name="P149">• konieczność stosowania odpowiednich przyrządów do rysowania figur geometrycznych (K)</text:p>
            <text:p text:style-name="P150">• pochodzenie nazw poszczególnych<text:s/><text:soft-page-break/>rodzajów trójkątów (K)</text:p>
            <text:p text:style-name="P151">• związki miarowe poszczególnych rodzajów kątów (K-P)</text:p>
            <text:p text:style-name="P152"/>
          </table:table-cell>
          <table:table-cell table:style-name="TableCell153">
            <text:p text:style-name="P154">• narysować za pomocą ekierki i linijki proste i odcinki prostopadłe oraz proste i odcinki równoległe (K)</text:p>
            <text:p text:style-name="P155">• wskazać poszczególne elementy w okręgu i w kole (K)</text:p>
            <text:p text:style-name="P156">• kreślić koło i<text:s/>okrąg o danym promieniu lub o danej średnicy (K)</text:p>
            <text:p text:style-name="P157">• narysować poszczególne rodzaje trójkątów (K)</text:p>
            <text:p text:style-name="P158">• obliczyć obwód trójkąta (K)</text:p>
            <text:soft-page-break/>
            <text:p text:style-name="P159">• narysować czworokąt, mając informacje o:</text:p>
            <text:p text:style-name="P160">– bokach (K-R)</text:p>
            <text:p text:style-name="P161">• wskazać na rysunku wielokąt o określonych cechach (K)</text:p>
            <text:p text:style-name="P162">• obliczyć<text:s/>obwód czworokąta (K-P)</text:p>
            <text:p text:style-name="P163">• zmierzyć kąt (K)</text:p>
            <text:p text:style-name="P164">• narysować kąt o określonej mierze (K-P)</text:p>
            <text:p text:style-name="P165">• rozróżniać i nazywać poszczególne rodzaje kątów (K-R)</text:p>
            <text:p text:style-name="P166">• obliczyć brakujące miary kątów trójkąta (K-P)</text:p>
            <text:p text:style-name="P167"/>
          </table:table-cell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III</text:p>
            <text:p text:style-name="P173">LICZBY NA CO DZIEŃ</text:p>
          </table:table-cell>
          <table:table-cell table:style-name="TableCell174">
            <text:p text:style-name="P175">• jednostki czasu (K)</text:p>
            <text:p text:style-name="P176">• jednostki długości<text:s/>(K)</text:p>
            <text:p text:style-name="P177">• jednostki masy (K)</text:p>
            <text:p text:style-name="P178">• pojęcie skali i planu (K)</text:p>
            <text:p text:style-name="P179">• funkcje podstawowych klawiszy (K)</text:p>
            <text:p text:style-name="P180"/>
          </table:table-cell>
          <table:table-cell table:style-name="TableCell181">
            <text:p text:style-name="P182">• potrzebę stosowania różnorodnych jednostek długości i masy (K)</text:p>
            <text:p text:style-name="P183">• potrzebę stosowania odpowiedniej skali na mapach i planach (K)</text:p>
            <text:p text:style-name="P184">• korzyści płynące z umiejętności stosowania kalkulatora do obliczeń (K)</text:p>
            <text:p text:style-name="Standard"><text:span text:style-name="T185">• znaczenie podstawowych symboli występujących w instrukcjach i opisach:</text:span></text:p>
            <text:p text:style-name="P186">– diagramów (K)</text:p>
            <text:p text:style-name="P187">– schematów (K)</text:p>
            <text:p text:style-name="P188">– innych rysunków (K)</text:p>
            <text:p text:style-name="P189"/>
          </table:table-cell>
          <table:table-cell table:style-name="TableCell190">
            <text:p text:style-name="P191">• obliczyć upływ czasu między wydarzeniami (K-P)</text:p>
            <text:p text:style-name="P192">• porządkować wydarzenia w kolejności chronologicznej (K)</text:p>
            <text:p text:style-name="P193">• zamienić jednostki czasu (K-R)</text:p>
            <text:p text:style-name="P194">• wykonać obliczenia dotyczące długości (K-P)</text:p>
            <text:p text:style-name="P195">• wykonać obliczenia dotyczące masy (K-P)</text:p>
            <text:p text:style-name="P196">• zamienić jednostki długości i masy (K-P)</text:p>
            <text:p text:style-name="P197">• obliczyć skalę (K-P)</text:p>
            <text:p text:style-name="P198">• obliczyć długości odcinków w skali lub w rzeczywistości (K-P)</text:p>
            <text:p text:style-name="P199">• wykonać obliczenia za pomocą kalkulatora (K-R)</text:p>
            <text:p text:style-name="P200">• odczytać dane z:</text:p>
            <text:p text:style-name="P201">– tabeli (K)</text:p>
            <text:p text:style-name="P202">– diagramu (K)</text:p>
            <text:p text:style-name="P203">• odpowiedzieć na pytanie dotyczące znalezionych<text:s/><text:soft-page-break/>danych (K-R)</text:p>
            <text:p text:style-name="P204">• odczytać dane z wykresu (K-P)</text:p>
            <text:p text:style-name="P205">• odpowiedzieć na pytanie dotyczące znalezionych<text:s/>danych (K-R)</text:p>
          </table:table-cell>
          <table:table-cell table:style-name="TableCell206">
            <text:p text:style-name="P207"/>
          </table:table-cell>
        </table:table-row>
        <text:soft-page-break/>
        <table:table-row table:style-name="TableRow208">
          <table:table-cell table:style-name="TableCell209">
            <text:p text:style-name="P210">IV</text:p>
            <text:p text:style-name="P211">PRĘDKOŚĆ, DROGA, CZAS</text:p>
          </table:table-cell>
          <table:table-cell table:style-name="TableCell212">
            <text:p text:style-name="P213">• jednostki prędkości (K-P)</text:p>
          </table:table-cell>
          <table:table-cell table:style-name="TableCell214">
            <text:p text:style-name="P215"/>
          </table:table-cell>
          <table:table-cell table:style-name="TableCell216">
            <text:p text:style-name="Standard"><text:span text:style-name="T217">• na podstawie podanej prędkości wyznaczać długość drogi przebytej w jednostce czasu (K)</text:span></text:p>
            <text:p text:style-name="P218">• obliczyć drogę, znając stałą prędkość i czas (K-R)</text:p>
            <text:p text:style-name="P219">• porównać prędkości dwóch ciał, które<text:s/>przebyły jednakowe drogi w różnych czasach (K)</text:p>
            <text:p text:style-name="P220">• obliczyć prędkość w ruchu jednostajnym, znając drogę <text:s text:c="4"/>i czas (K-P)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V<text:s/></text:p>
            <text:p text:style-name="P226"><text:span text:style-name="T227">POLA WIELOKĄTÓW</text:span></text:p>
          </table:table-cell>
          <table:table-cell table:style-name="TableCell228">
            <text:p text:style-name="P229">• jednostki miary pola (K)</text:p>
            <text:p text:style-name="Standard"><text:span text:style-name="T230">• wzory na obliczanie pola prostokąta i kwadratu (K)</text:span></text:p>
            <text:p text:style-name="P231">• wzory na obliczanie pola<text:s/>równoległoboku i rombu (K)</text:p>
            <text:p text:style-name="P232">• wzór na obliczanie pola trójkąta (K)</text:p>
            <text:p text:style-name="Standard"><text:span text:style-name="T233">• wzór na obliczanie pola trapezu (K)</text:span></text:p>
          </table:table-cell>
          <table:table-cell table:style-name="TableCell234">
            <text:p text:style-name="P235">• pojęcie miary pola jako liczby kwadratów jednostkowych (K)</text:p>
            <text:p text:style-name="P236">• zależność doboru wzoru na obliczanie pola rombu od danych (K)</text:p>
            <text:p text:style-name="P237"/>
          </table:table-cell>
          <table:table-cell table:style-name="TableCell238">
            <text:p text:style-name="P239">• obliczyć pole prostokąta<text:s/>i kwadratu (K)</text:p>
            <text:p text:style-name="P240">• obliczyć bok prostokąta, znając jego pole i długość drugiego boku (K-P)</text:p>
            <text:p text:style-name="P241">• obliczyć pole równoległoboku o danej wysokości i podstawie (K)</text:p>
            <text:p text:style-name="P242">• obliczyć pole rombu o danych przekątnych (K)</text:p>
            <text:p text:style-name="P243">• obliczyć pole narysowanego równoległoboku (K-P)</text:p>
            <text:p text:style-name="P244">• obliczyć pole trójkąta o danej wysokości i podstawie (K)</text:p>
            <text:p text:style-name="P245">• obliczyć pole narysowanego trójkąta (K-R)</text:p>
            <text:p text:style-name="P246">• obliczyć pole trapezu, mając dane długości podstaw <text:s text:c="8"/><text:soft-page-break/>i wysokość (K)</text:p>
            <text:p text:style-name="P247">• obliczyć pole narysowanego trapezu (K-R)</text:p>
            <text:p text:style-name="P248"/>
          </table:table-cell>
          <table:table-cell table:style-name="TableCell249"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P253">VI</text:p>
            <text:p text:style-name="P254"><text:span text:style-name="T255">PROCENTY</text:span></text:p>
            <text:p text:style-name="P256"/>
          </table:table-cell>
          <table:table-cell table:style-name="TableCell257">
            <text:p text:style-name="P258">• pojęcie procentu (K)</text:p>
            <text:p text:style-name="P259">• algorytm zamiany ułamków na procenty (K-P)</text:p>
            <text:p text:style-name="P260">• pojęcie diagramu (K)</text:p>
          </table:table-cell>
          <table:table-cell table:style-name="TableCell261">
            <text:p text:style-name="P262">• potrzebę stosowania procentów <text:s text:c="3"/>w życiu codziennym (K)</text:p>
            <text:p text:style-name="P263">• korzyści płynące z umiejętności stosowania kalkulatora do obliczeń (K)</text:p>
            <text:p text:style-name="P264">• pojęcie procentu liczby jako jej części (K)</text:p>
            <text:p text:style-name="P265"/>
          </table:table-cell>
          <table:table-cell table:style-name="TableCell266">
            <text:p text:style-name="P267">•<text:s/>określić w procentach, jaką część figury zacieniowano (K-P)</text:p>
            <text:p text:style-name="P268">• zamienić procent na ułamek (K-R)</text:p>
            <text:p text:style-name="P269">• opisywać w procentach części skończonych zbiorów (K-R)</text:p>
            <text:p text:style-name="P270">• zamienić ułamek na procent (K-R)</text:p>
            <text:p text:style-name="P271">• odczytać dane z diagramu (K-R)</text:p>
            <text:p text:style-name="Standard"><text:span text:style-name="T272">• odpowiedzieć na pytanie dotyczące<text:s/></text:span><text:span text:style-name="T273">znalezionych danych (K-R)</text:span></text:p>
            <text:p text:style-name="P274">• przedstawić dane w postaci diagramu słupkowego (K-R)</text:p>
            <text:p text:style-name="P275">• obliczyć procent liczby naturalnej (K-P)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VII</text:p>
            <text:p text:style-name="P281">LICZBY DODATNIE I LICZBY UJEMNE</text:p>
            <text:p text:style-name="P282"/>
          </table:table-cell>
          <table:table-cell table:style-name="TableCell283">
            <text:p text:style-name="P284">• pojęcie liczby ujemnej (K)</text:p>
            <text:p text:style-name="P285">• pojęcie liczb przeciwnych (K)</text:p>
            <text:p text:style-name="P286">• zasadę dodawania liczb o<text:s/>jednakowych znakach (K)</text:p>
            <text:p text:style-name="P287">• zasadę dodawania liczb o różnych znakach (K)</text:p>
            <text:p text:style-name="P288">• zasadę ustalania znaku iloczynu i<text:s/><text:soft-page-break/>ilorazu (K)</text:p>
            <text:p text:style-name="P289"/>
            <text:p text:style-name="P290"/>
          </table:table-cell>
          <table:table-cell table:style-name="TableCell291">
            <text:p text:style-name="P292">• rozszerzenie osi liczbowej na liczby ujemne (K)</text:p>
            <text:p text:style-name="P293">• zasadę dodawania liczb o jednakowych znakach (K)</text:p>
            <text:p text:style-name="P294">• zasadę dodawania liczb o różnych<text:s/>znakach (K)</text:p>
            <text:p text:style-name="P295"/>
          </table:table-cell>
          <table:table-cell table:style-name="TableCell296">
            <text:p text:style-name="P297">• zaznaczyć i odczytać liczbę ujemną na osi liczbowej (K-P)</text:p>
            <text:p text:style-name="P298">• wymienić kilka liczb większych lub mniejszych od danej (K-P)</text:p>
            <text:p text:style-name="P299">• porównać liczby wymierne (K-P)</text:p>
            <text:p text:style-name="P300">• zaznaczyć liczby przeciwne na osi liczbowej (K)</text:p>
            <text:p text:style-name="P301">• obliczyć sumę i różnicę liczb</text:p>
            <text:soft-page-break/>
            <text:p text:style-name="P302">-<text:s/>całkowitych (K-P)</text:p>
            <text:p text:style-name="P303">• powiększyć lub pomniejszyć liczbę całkowitą o daną liczbę (K-R)</text:p>
          </table:table-cell>
          <table:table-cell table:style-name="TableCell304">
            <text:p text:style-name="P305"/>
          </table:table-cell>
        </table:table-row>
        <text:soft-page-break/>
        <table:table-row table:style-name="TableRow306">
          <table:table-cell table:style-name="TableCell307">
            <text:p text:style-name="P308"><text:span text:style-name="T309">VIII <text:s text:c="4"/></text:span><text:span text:style-name="T310">WYRAŻENIA ALGEBRAICZNE I RÓWNANIA</text:span></text:p>
          </table:table-cell>
          <table:table-cell table:style-name="TableCell311">
            <text:p text:style-name="P312">• zasady tworzenia wyrażeń algebraicznych (K-P)</text:p>
            <text:p text:style-name="P313">• pojęcia: suma, różnica, iloczyn, iloraz, kwadrat nieznanych wielkości<text:s/>liczbowych (K-P)</text:p>
            <text:p text:style-name="P314">• pojęcie wartości liczbowej wyrażenia algebraicznego (K)</text:p>
            <text:p text:style-name="P315">• pojęcie równania (K)</text:p>
            <text:p text:style-name="P316">• pojęcie rozwiązania równania (K)</text:p>
            <text:p text:style-name="P317">• pojęcie liczby spełniającej równanie (K)</text:p>
            <text:p text:style-name="P318"/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• zapisać w postaci wyrażenia algebraicznego informacje osadzone w kontekście<text:s/>praktycznym z zadaną niewiadomą (K-R)</text:p>
            <text:p text:style-name="P324">• obliczyć wartość liczbową wyrażenia bez jego przekształcenia (K-R)</text:p>
            <text:p text:style-name="P325">• zapisać w postaci równania informacje osadzone w kontekście praktycznym z zadaną niewiadomą (K-R)</text:p>
            <text:p text:style-name="P326">• zapisać zadanie w postaci równania (K-R)</text:p>
            <text:p text:style-name="P327">• odgadnąć rozwiązanie równania (K-P)</text:p>
            <text:p text:style-name="P328">• podać rozwiązanie prostego równania (K-R)</text:p>
            <text:p text:style-name="P329">• sprawdzić, czy liczba spełnia równanie (K-P)</text:p>
            <text:p text:style-name="P330">• rozwiązać proste równanie przez dopełnienie lub wykonanie działania odwrotnego (K-P)</text:p>
            <text:p text:style-name="P331">• sprawdzić poprawność rozwiązania równania (K-P)</text:p>
            <text:p text:style-name="P332">• sprawdzić poprawność rozwiązania zadania (K-P)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IX <text:s text:c="13"/></text:span><text:span text:style-name="T339">FIGURY<text:s/></text:span><text:span text:style-name="T340">PRZESTRZENNE</text:span></text:p>
          </table:table-cell>
          <table:table-cell table:style-name="TableCell341">
            <text:p text:style-name="P342">• pojęcia: graniastosłup, ostrosłup, walec, stożek, kula (K)</text:p>
            <text:p text:style-name="P343">• pojęcia charakteryzujące graniastosłup, ostrosłup, walec,<text:s/><text:soft-page-break/>stożek, kulę (K)</text:p>
            <text:p text:style-name="P344">• podstawowe wiadomości na<text:s/>temat</text:p>
            <text:p text:style-name="P345"><text:s/>– prostopadłościanu (K)</text:p>
            <text:p text:style-name="P346">– sześcianu (K)</text:p>
            <text:p text:style-name="P347">• pojęcie siatki bryły (K)</text:p>
            <text:p text:style-name="P348">• wzór na obliczanie pola powierzchni prostopadłościanu i sześcianu (K)</text:p>
            <text:p text:style-name="P349">• cechy charakteryzujące graniastosłup prosty (K)</text:p>
            <text:p text:style-name="P350">• nazwy graniastosłupów prostych <text:s text:c="4"/>w zależności od<text:s/>podstawy (K)</text:p>
            <text:p text:style-name="P351">• pojęcie siatki graniastosłupa prostego (K)</text:p>
            <text:p text:style-name="P352">• pojęcie objętości figury (K)</text:p>
            <text:p text:style-name="P353">• jednostki objętości (K)</text:p>
            <text:p text:style-name="P354">• wzór na obliczanie objętości prostopadłościanu i sześcianu (K)</text:p>
            <text:p text:style-name="P355">• pojęcie ostrosłupa (K)</text:p>
            <text:p text:style-name="P356">• nazwy ostrosłupów w zależności od podstawy (K)</text:p>
            <text:p text:style-name="P357">•<text:s/>cechy budowy ostrosłupa (K)</text:p>
            <text:soft-page-break/>
            <text:p text:style-name="P358">• pojęcie siatki ostrosłupa (K)</text:p>
          </table:table-cell>
          <table:table-cell table:style-name="TableCell359">
            <text:p text:style-name="P360">• sposób obliczania pola powierzchni graniastosłupa prostego jako pole jego siatki (K)</text:p>
            <text:p text:style-name="P361">• pojęcie miary objętości jako liczby<text:s/><text:soft-page-break/>sześcianów jednostkowych (K)</text:p>
            <text:p text:style-name="P362"/>
          </table:table-cell>
          <table:table-cell table:style-name="TableCell363">
            <text:p text:style-name="P364">• wskazać graniastosłup, ostrosłup, walec, stożek, kulę wśród innych brył (K)</text:p>
            <text:p text:style-name="P365">• wskazać na modelach wielkości charakteryzujące bryłę (K)</text:p>
            <text:soft-page-break/>
            <text:p text:style-name="P366">• wskazać w prostopadłościanie ściany i krawędzie prostopadłe lub równoległe do danej (K)</text:p>
            <text:p text:style-name="P367">• wskazać w prostopadłościanie krawędzie o jednakowej długości (K)</text:p>
            <text:p text:style-name="Standard"><text:span text:style-name="T368">• o</text:span><text:span text:style-name="T369">bliczyć sumę krawędzi prostopadłościanu ii sześcianu (K)</text:span></text:p>
            <text:p text:style-name="P370">• wskazać na rysunku siatkę sześcianu i prostopadłościanu (K-P)</text:p>
            <text:p text:style-name="P371">• kreślić siatkę prostopadłościanu i sześcianu (K)</text:p>
            <text:p text:style-name="P372">• obliczyć pole powierzchni sześcianu (K)</text:p>
            <text:p text:style-name="P373">• obliczyć pole powierzchni prostopadłościanu (K)</text:p>
            <text:p text:style-name="P374">• wskazać graniastosłup prosty wśród innych brył (K)</text:p>
            <text:p text:style-name="P375">• wskazać w graniastosłupie krawędzie o jednakowej długości (K)</text:p>
            <text:p text:style-name="P376">• wskazać rysunki siatek graniastosłupów prostych (K-P)</text:p>
            <text:p text:style-name="P377">• kreślić siatkę graniastosłupa prostego (K-R)</text:p>
            <text:p text:style-name="P378">• obliczyć pole powierzchni<text:s/>graniastosłupa prostego (K-R)</text:p>
            <text:p text:style-name="P379">• podać objętość bryły na podstawie liczby sześcianów jednostkowych (K)</text:p>
            <text:p text:style-name="P380">• obliczyć objętość sześcianu o danej krawędzi (K)</text:p>
            <text:p text:style-name="Standard"><text:span text:style-name="T381">• obliczyć objętość prostopadłościanu o danych<text:s/></text:span><text:soft-page-break/><text:span text:style-name="T382">krawędziach (K)</text:span></text:p>
            <text:p text:style-name="P383">• obliczyć objętość graniastosłupa<text:s/>prostego, którego dane są:</text:p>
            <text:p text:style-name="P384">- pole podstawy i wysokość (K)</text:p>
            <text:p text:style-name="P385">• wskazać ostrosłup wśród innych brył (K)</text:p>
            <text:p text:style-name="P386">• wskazać siatkę ostrosłupa (K-D)</text:p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/>
      <text:soft-page-break/>
      <text:p text:style-name="P391"><text:span text:style-name="T392">Wymagania <text:s/>na ocenę dostateczną<text:s/></text:span><text:span text:style-name="T393">(3)</text:span></text:p>
      <text:p text:style-name="P394">obejmują wiadomości stosunkowo łatwe do opanowania, przydatne w życiu codziennym,<text:s/>bez których nie jest możliwe kontynuowanie dalszej nauki.</text:p>
      <text:p text:style-name="P395"><text:s text:c="91"/></text:p>
      <text:p text:style-name="P396"><text:s/>Uczeń (oprócz spełnienia wymagań na ocenę dopuszczającą):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rows-spanned="2">
            <text:p text:style-name="P406"/>
            <text:p text:style-name="P407"/>
            <text:p text:style-name="P408">Dział programowy</text:p>
          </table:table-cell>
          <table:table-cell table:style-name="TableCell409" table:number-columns-spanned="4">
            <text:p text:style-name="P410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411">
          <table:covered-table-cell>
            <text:p text:style-name="Normalny"/>
          </table:covered-table-cell>
          <table:table-cell table:style-name="TableCell412">
            <text:p text:style-name="P413"/>
            <text:p text:style-name="P414">KATEGORIA A</text:p>
            <text:p text:style-name="P415">UCZEŃ ZNA:</text:p>
          </table:table-cell>
          <table:table-cell table:style-name="TableCell416">
            <text:p text:style-name="P417"/>
            <text:p text:style-name="P418">KATEGORIA B</text:p>
            <text:p text:style-name="P419">UCZEŃ ROZUMIE:</text:p>
            <text:p text:style-name="P420"/>
          </table:table-cell>
          <table:table-cell table:style-name="TableCell421">
            <text:p text:style-name="P422"/>
            <text:p text:style-name="P423">KATEGORIA C</text:p>
            <text:p text:style-name="P424">UCZEŃ UMIE:</text:p>
            <text:p text:style-name="P425"/>
          </table:table-cell>
          <table:table-cell table:style-name="TableCell426">
            <text:p text:style-name="P427"/>
            <text:p text:style-name="P428">KATEGORIA D</text:p>
            <text:p text:style-name="P429">UCZEŃ UMIE:</text:p>
            <text:p text:style-name="P430"/>
          </table:table-cell>
        </table:table-row>
        <table:table-row table:style-name="TableRow431">
          <table:table-cell table:style-name="TableCell432">
            <text:p text:style-name="P433">I</text:p>
            <text:p text:style-name="P434">LICZBY NATURALNE I UŁAMKI</text:p>
          </table:table-cell>
          <table:table-cell table:style-name="TableCell435">
            <text:p text:style-name="Standard"><text:span text:style-name="T436">• zasadę zamiany ułamka zwykłego na ułamek dziesiętny metodą dzielenia licznika<text:s/></text:span><text:span text:style-name="T437">przez mianownik (P)</text:span></text:p>
            <text:p text:style-name="Standard"><text:span text:style-name="T438">• pojęcie rozwinięcia dziesiętnego skończonego i rozwinięcia dziesiętnego nieskończonego okresowego (P)</text:span></text:p>
            <text:p text:style-name="P439"/>
            <text:p text:style-name="P440"/>
            <text:p text:style-name="P441"/>
          </table:table-cell>
          <table:table-cell table:style-name="TableCell442">
            <text:p text:style-name="Standard"><text:span text:style-name="T443">• zasadę zamiany ułamka zwykłego na ułamek dziesiętny metodą dzielenia licznika przez mianownik (P)</text:span></text:p>
            <text:p text:style-name="P444"/>
            <text:p text:style-name="P445"/>
          </table:table-cell>
          <table:table-cell table:style-name="TableCell446">
            <text:p text:style-name="Standard"><text:span text:style-name="T447">• zaznaczyć i odczytać na<text:s/></text:span><text:span text:style-name="T448">osi liczbowej:</text:span></text:p>
            <text:p text:style-name="P449">– ułamek dziesiętny (P-R)</text:p>
            <text:p text:style-name="Standard"><text:span text:style-name="T450">• pamięciowo dodawać i odejmować:</text:span></text:p>
            <text:p text:style-name="P451">– ułamki dziesiętne różniące się liczbą cyfr po przecinku (P-R)</text:p>
            <text:p text:style-name="Standard"><text:span text:style-name="T452">– wielocyfrowe liczby naturalne (P-R)</text:span></text:p>
            <text:p text:style-name="Standard"><text:span text:style-name="T453">• mnożyć i dzielić w pamięci ułamki dziesiętne</text:span></text:p>
            <text:p text:style-name="P454">– wykraczające poza tabliczkę mnożenia (P-R)</text:p>
            <text:p text:style-name="Standard"><text:span text:style-name="T455">• mnożyć i dzielić w pamięci dwucyfrowe i wielocyfrowe (proste przykłady) liczby naturalne (P-R)</text:span></text:p>
            <text:p text:style-name="Standard"><text:span text:style-name="T456">• tworzyć wyrażenia arytmetyczne na podstawie treści zadań i obliczać wartości tych wyrażeń (P-R)</text:span></text:p>
            <text:p text:style-name="Standard"><text:span text:style-name="T457">• obliczyć wartość wyrażenia arytmetycznego zawi</text:span><text:span text:style-name="T458">erającego potęgi (P-R)</text:span></text:p>
            <text:p text:style-name="Standard"><text:span text:style-name="T459">• rozwiązać zadanie tekstowe związane z potęgami (P-R)</text:span></text:p>
            <text:soft-page-break/>
            <text:p text:style-name="Standard"><text:span text:style-name="T460">• obliczyć ułamek z:</text:span></text:p>
            <text:p text:style-name="P461">– ułamka lub liczby mieszanej (P-R)</text:p>
            <text:p text:style-name="Standard"><text:span text:style-name="T462">• rozwiązać zadanie tekstowe z zastosowaniem działań na ułamkach zwykłych (P-R)</text:span></text:p>
            <text:p text:style-name="Standard"><text:span text:style-name="T463">• porównać ułamek zwykły z ułamkiem dzies</text:span><text:span text:style-name="T464">iętnym (P-R)</text:span></text:p>
            <text:p text:style-name="Standard"><text:span text:style-name="T465">• porządkować ułamki (P-R)</text:span></text:p>
            <text:p text:style-name="Standard"><text:span text:style-name="T466">• obliczyć wartość wyrażenia arytmetycznego zawierającego 4 działania na liczbach wymiernych dodatnich (P-R)</text:span></text:p>
            <text:p text:style-name="Standard"><text:span text:style-name="T467">• podać rozwinięcie dziesiętne ułamka zwykłego (P-R)</text:span></text:p>
            <text:p text:style-name="Standard"><text:span text:style-name="T468">• zapisać w skróconej postaci rozwinięcie dziesiętne u</text:span><text:span text:style-name="T469">łamka zwykłego (P-R)</text:span></text:p>
            <text:p text:style-name="Standard"><text:span text:style-name="T470">• określić kolejną cyfrę rozwinięcia dziesiętnego na podstawie jego skróconego zapisu (P-R)</text:span></text:p>
          </table:table-cell>
          <table:table-cell table:style-name="TableCell471">
            <text:p text:style-name="P472"/>
          </table:table-cell>
        </table:table-row>
        <text:soft-page-break/>
        <table:table-row table:style-name="TableRow473">
          <table:table-cell table:style-name="TableCell474">
            <text:p text:style-name="P475">II</text:p>
            <text:p text:style-name="P476">FIGURY NA PŁASZCZYŹNIE</text:p>
          </table:table-cell>
          <table:table-cell table:style-name="TableCell477">
            <text:p text:style-name="Standard"><text:span text:style-name="T478">• definicje odcinków prostopadłych i odcinków równoległych (P)</text:span></text:p>
            <text:p text:style-name="Standard"><text:span text:style-name="T479">• zależność między bokami <text:s text:c="5"/>w trójkącie<text:s/></text:span><text:span text:style-name="T480">równoramiennym (P)</text:span></text:p>
            <text:p text:style-name="Standard"><text:span text:style-name="T481">• zasady konstrukcji trójkąta <text:s text:c="4"/>o danych trzech bokach (P)</text:span></text:p>
            <text:p text:style-name="Standard"><text:span text:style-name="T482">• warunek zbudowania trójkąta – nierówność trójkąta (P)</text:span></text:p>
            <text:soft-page-break/>
            <text:p text:style-name="Standard"><text:span text:style-name="T483">• podział kątów ze względu na miarę:</text:span></text:p>
            <text:p text:style-name="P484">– pełny, półpełny (P)</text:p>
            <text:p text:style-name="Standard"><text:span text:style-name="T485">• miary kątów w trójkącie równobocznym (P)</text:span></text:p>
            <text:p text:style-name="Standard"><text:span text:style-name="T486">• zależność między</text:span><text:span text:style-name="T487"><text:s/>kątami w trójkącie równoramiennym (P)</text:span></text:p>
          </table:table-cell>
          <table:table-cell table:style-name="TableCell488">
            <text:p text:style-name="P489">• różnicę między kołem i okręgiem (P)</text:p>
            <text:p text:style-name="P490"/>
          </table:table-cell>
          <table:table-cell table:style-name="TableCell491">
            <text:p text:style-name="Standard"><text:span text:style-name="T492">• narysować za pomocą ekierki i linijki proste równoległe o danej odległości od siebie (P)</text:span></text:p>
            <text:p text:style-name="Standard"><text:span text:style-name="T493">• rozwiązać zadania tekstowe związane z wzajemnym położeniem odcinków, prostych i<text:s/></text:span><text:span text:style-name="T494">półprostych, <text:s/>(P-R)</text:span></text:p>
            <text:p text:style-name="Standard"><text:span text:style-name="T495">• rozwiązać zadania tekstowe związane z kołem, okręgiem i innymi figurami (P-R)</text:span></text:p>
            <text:p text:style-name="Standard"><text:span text:style-name="T496">• narysować trójkąt w skali (P)</text:span></text:p>
            <text:p text:style-name="Standard"><text:span text:style-name="T497">• obliczyć długość boku trójkąta równobocznego, znając jego obwód (P)</text:span></text:p>
            <text:soft-page-break/>
            <text:p text:style-name="Standard"><text:span text:style-name="T498">• obliczyć długość boku trójkąta, znając obwód i infor</text:span><text:span text:style-name="T499">macje o pozostałych bokach (P-R)</text:span></text:p>
            <text:p text:style-name="Standard"><text:span text:style-name="T500">• skonstruować trójkąt o danych trzech bokach (P)</text:span></text:p>
            <text:p text:style-name="Standard"><text:span text:style-name="T501">• sprawdzić, czy z odcinków o danych długościach można zbudować trójkąt (P-R)</text:span></text:p>
            <text:p text:style-name="Standard"><text:span text:style-name="T502">• sklasyfikować czworokąty (P-R)</text:span></text:p>
            <text:p text:style-name="Standard"><text:span text:style-name="T503">• narysować czworokąt, mając informacje o:</text:span></text:p>
            <text:p text:style-name="P504">– przekątnych (P-R)</text:p>
            <text:p text:style-name="Standard"><text:span text:style-name="T505">• rozwiązać zadanie tekstowe związane z obwodem czworokąta (P-R)</text:span></text:p>
            <text:p text:style-name="Standard"><text:span text:style-name="T506">• obliczyć brakujące miary kątów przyległych, wierzchołkowych (P)</text:span></text:p>
            <text:p text:style-name="Standard"><text:span text:style-name="T507">• obliczyć brakujące miary kątów czworokątów (P-R)</text:span></text:p>
          </table:table-cell>
          <table:table-cell table:style-name="TableCell508">
            <text:p text:style-name="P509"/>
          </table:table-cell>
        </table:table-row>
        <text:soft-page-break/>
        <table:table-row table:style-name="TableRow510">
          <table:table-cell table:style-name="TableCell511">
            <text:p text:style-name="P512">III</text:p>
            <text:p text:style-name="P513">LICZBY NA CO DZIEŃ</text:p>
          </table:table-cell>
          <table:table-cell table:style-name="TableCell514">
            <text:p text:style-name="Standard"><text:span text:style-name="T515">• zasady dotyczące lat przestępnych (P)</text:span></text:p>
            <text:p text:style-name="Standard"><text:span text:style-name="T516">• symbol</text:span><text:span text:style-name="T517"><text:s/>przybliżenia (P)</text:span></text:p>
            <text:p text:style-name="P518"/>
          </table:table-cell>
          <table:table-cell table:style-name="TableCell519">
            <text:p text:style-name="Standard"><text:span text:style-name="T520">• konieczność wprowadzenia lat przestępnych (P)</text:span></text:p>
            <text:p text:style-name="Standard"><text:span text:style-name="T521">• potrzebę zaokrąglania liczb (P)</text:span></text:p>
            <text:p text:style-name="Standard"><text:span text:style-name="T522">• zasadę sporządzania wykresów (P)</text:span></text:p>
            <text:p text:style-name="P523"/>
            <text:p text:style-name="P524"/>
          </table:table-cell>
          <table:table-cell table:style-name="TableCell525">
            <text:p text:style-name="Standard"><text:span text:style-name="T526">• podać przykładowe lata przestępne (P)</text:span></text:p>
            <text:p text:style-name="Standard"><text:span text:style-name="T527">• wyrażać w różnych jednostkach ten sam upływ czasu (P-R)</text:span></text:p>
            <text:p text:style-name="Standard"><text:span text:style-name="T528">• rozwiązać zadanie<text:s/></text:span><text:span text:style-name="T529">tekstowe związane z kalendarzem i czasem (P-R)</text:span></text:p>
            <text:p text:style-name="Standard"><text:span text:style-name="T530">• wyrażać w różnych jednostkach te same masy (P-R)</text:span></text:p>
            <text:p text:style-name="Standard"><text:span text:style-name="T531">• wyrażać w różnych jednostkach te same długości (P-R)</text:span></text:p>
            <text:p text:style-name="Standard"><text:span text:style-name="T532">• porządkować wielkości podane w różnych jednostkach (P-R)</text:span></text:p>
            <text:p text:style-name="Standard"><text:span text:style-name="T533">• rozwiązać zadanie tekstowe związane z<text:s/></text:span><text:span text:style-name="T534">jednostkami długości i masy (P-R)</text:span></text:p>
            <text:p text:style-name="Standard"><text:span text:style-name="T535">• rozwiązać zadanie tekstowe związane ze skalą (P-R)</text:span></text:p>
            <text:soft-page-break/>
            <text:p text:style-name="Standard"><text:span text:style-name="T536">• zaokrąglić liczbę do danego rzędu (P-R)</text:span></text:p>
            <text:p text:style-name="Standard"><text:span text:style-name="T537">• sprawdzić, czy kalkulator zachowuje kolejność działań (P)</text:span></text:p>
            <text:p text:style-name="Standard"><text:span text:style-name="T538">• wykorzystać kalkulator do rozwiązania zadanie tekstowego (P-R)</text:span></text:p>
            <text:p text:style-name="Standard"><text:span text:style-name="T539">•<text:s/></text:span><text:span text:style-name="T540">rozwiązać zadanie, odczytując dane z tabeli <text:s/>i korzystając z kalkulatora (P-R)</text:span></text:p>
            <text:p text:style-name="Standard"><text:span text:style-name="T541">• zinterpretować odczytane dane (P-R)</text:span></text:p>
            <text:p text:style-name="Standard"><text:span text:style-name="T542">• zinterpretować odczytane dane (P-R)</text:span></text:p>
            <text:p text:style-name="Standard"><text:span text:style-name="T543">• przedstawić dane w postaci wykresu (P-R)</text:span></text:p>
            <text:p text:style-name="Standard"><text:span text:style-name="T544">• porównać informacje oczytane z dwóch wykresów (P-R)</text:span></text:p>
          </table:table-cell>
          <table:table-cell table:style-name="TableCell545">
            <text:p text:style-name="P546"/>
          </table:table-cell>
        </table:table-row>
        <text:soft-page-break/>
        <table:table-row table:style-name="TableRow547">
          <table:table-cell table:style-name="TableCell548">
            <text:p text:style-name="P549">IV</text:p>
            <text:p text:style-name="P550">PRĘDKOŚĆ, DROGA, CZAS</text:p>
          </table:table-cell>
          <table:table-cell table:style-name="TableCell551">
            <text:p text:style-name="Standard"><text:span text:style-name="T552">• algorytm zamiany jednostek prędkości (P-D)</text:span></text:p>
          </table:table-cell>
          <table:table-cell table:style-name="TableCell553">
            <text:p text:style-name="P554"><text:span text:style-name="T555">• potrzebę stosowania różnych jednostek prędkości (P)</text:span></text:p>
          </table:table-cell>
          <table:table-cell table:style-name="TableCell556">
            <text:p text:style-name="Standard"><text:span text:style-name="T557">• zamieniać jednostki prędkości (P-R)</text:span></text:p>
            <text:p text:style-name="Standard"><text:span text:style-name="T558">• porównać prędkości wyrażane w różnych jednostkach (P-R)</text:span></text:p>
            <text:p text:style-name="Standard"><text:span text:style-name="T559">• rozwiązać zadanie tekstowe związane<text:s/></text:span><text:span text:style-name="T560">z obliczaniem prędkości (P-R)</text:span></text:p>
            <text:p text:style-name="Standard"><text:span text:style-name="T561">• obliczyć czas w ruchu jednostajnym, znając drogę i prędkość (P-R)</text:span></text:p>
            <text:p text:style-name="Standard"><text:span text:style-name="T562">• rozwiązać zadanie tekstowe typu prędkość – droga – czas (P-R)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V</text:p>
            <text:p text:style-name="P568"><text:span text:style-name="T569">POLA WIELOKĄTÓW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Standard"><text:span text:style-name="T573">• zasadę zamiany jednostek pola (P)</text:span></text:p>
            <text:p text:style-name="Standard"><text:span text:style-name="T574">• wyprowadzenie wzoru na obliczanie<text:s/></text:span><text:span text:style-name="T575">pola równoległoboku (P)</text:span></text:p>
            <text:p text:style-name="Standard"><text:span text:style-name="T576">• wyprowadzenie wzoru na<text:s/></text:span><text:soft-page-break/><text:span text:style-name="T577">obliczanie pola trójkąta (P)</text:span></text:p>
            <text:p text:style-name="Standard"><text:span text:style-name="T578">• wyprowadzenie wzoru na obliczanie pola trapezu (P)</text:span></text:p>
          </table:table-cell>
          <table:table-cell table:style-name="TableCell579">
            <text:p text:style-name="Standard"><text:span text:style-name="T580">• obliczyć pole kwadratu o danym obwodzie i odwrotnie (P-R)</text:span></text:p>
            <text:p text:style-name="Standard"><text:span text:style-name="T581">• narysować prostokąt o danym polu (P)</text:span></text:p>
            <text:p text:style-name="Standard"><text:span text:style-name="T582">• rozwiązać zadanie<text:s/></text:span><text:span text:style-name="T583">tekstowe związane z polem prostokąta (P-R)</text:span></text:p>
            <text:p text:style-name="Standard"><text:span text:style-name="T584">• zamienić jednostki pola (P-D)</text:span></text:p>
            <text:soft-page-break/>
            <text:p text:style-name="Standard"><text:span text:style-name="T585">• narysować równoległobok o danym polu (P)</text:span></text:p>
            <text:p text:style-name="Standard"><text:span text:style-name="T586">• obliczyć długość podstawy równoległoboku, znając jego pole i wysokość opuszczoną na tę podstawę (P-R)</text:span></text:p>
            <text:p text:style-name="Standard"><text:span text:style-name="T587">• obliczyć wysokość<text:s/></text:span><text:span text:style-name="T588">równoległoboku, znając jego pole i długość podstawy, na którą opuszczona jest ta wysokość (P-R)</text:span></text:p>
            <text:p text:style-name="Standard"><text:span text:style-name="T589">• rozwiązać zadanie tekstowe związane z polem równoległoboku i rombu (P-R)</text:span></text:p>
            <text:p text:style-name="Standard"><text:span text:style-name="T590">• rozwiązać zadanie tekstowe związane z polem trójkąta (P-R)</text:span></text:p>
            <text:p text:style-name="Standard"><text:span text:style-name="T591">• rozwiązać zadanie teks</text:span><text:span text:style-name="T592">towe związane z polem trapezu (P-R)</text:span></text:p>
          </table:table-cell>
          <table:table-cell table:style-name="TableCell593">
            <text:p text:style-name="P594"/>
          </table:table-cell>
        </table:table-row>
        <text:soft-page-break/>
        <table:table-row table:style-name="TableRow595">
          <table:table-cell table:style-name="TableCell596">
            <text:p text:style-name="P597"><text:span text:style-name="T598">VI <text:s text:c="7"/></text:span><text:span text:style-name="T599">PROCENTY</text:span></text:p>
          </table:table-cell>
          <table:table-cell table:style-name="TableCell600">
            <text:p text:style-name="Standard"><text:span text:style-name="T601">• zasady zaokrąglania liczb (P)</text:span></text:p>
            <text:p text:style-name="Standard"><text:span text:style-name="T602">• algorytm obliczania ułamka liczby (P)</text:span></text:p>
          </table:table-cell>
          <table:table-cell table:style-name="TableCell603">
            <text:p text:style-name="Standard"><text:span text:style-name="T604">• równoważność wyrażania części liczby ułamkiem lub procentem (P)</text:span></text:p>
            <text:p text:style-name="Standard"><text:span text:style-name="T605">• potrzebę stosowania różnych diagramów (P)</text:span></text:p>
            <text:p text:style-name="P606"/>
          </table:table-cell>
          <table:table-cell table:style-name="TableCell607">
            <text:p text:style-name="Standard"><text:span text:style-name="T608">• wyrazić<text:s/></text:span><text:span text:style-name="T609">informacje podane za pomocą procentów w ułamkach i odwrotnie (P-R)</text:span></text:p>
            <text:p text:style-name="Standard"><text:span text:style-name="T610">• porównać dwie liczby, z których jedna jest zapisana w postaci procentu (P-R)</text:span></text:p>
            <text:p text:style-name="Standard"><text:span text:style-name="T611">• rozwiązać zadanie tekstowe związane z procentami (P-R)</text:span></text:p>
            <text:p text:style-name="Standard"><text:span text:style-name="T612">• określić, jakim procentem jednej liczby jest druga<text:s/></text:span><text:span text:style-name="T613">(P-R)</text:span></text:p>
            <text:p text:style-name="Standard"><text:span text:style-name="T614">• rozwiązać zadanie tekstowe związane z określeniem, jakim procentem jednej liczby jest druga (P-R)</text:span></text:p>
            <text:p text:style-name="Standard"><text:span text:style-name="T615">• zaokrąglić ułamek dziesiętny i wyrazić go w procentach (P)</text:span></text:p>
            <text:p text:style-name="Standard"><text:span text:style-name="T616">• określić, jakim procentem jednej liczby jest druga (P-R)</text:span></text:p>
            <text:p text:style-name="Standard"><text:span text:style-name="T617">• rozwiązać zadanie tekstowe z</text:span><text:span text:style-name="T618">wiązane z określeniem, jakim procentem jednej liczby jest druga (P-R)</text:span></text:p>
            <text:soft-page-break/>
            <text:p text:style-name="Standard"><text:span text:style-name="T619">• wykorzystać dane z diagramów do obliczania procentu liczby (P-R)</text:span></text:p>
            <text:p text:style-name="Standard"><text:span text:style-name="T620">• rozwiązać zadanie tekstowe związane z obliczaniem procentu danej liczby (P-R)</text:span></text:p>
            <text:p text:style-name="Standard"><text:span text:style-name="T621">• obliczyć liczbę większą o dany procen</text:span><text:span text:style-name="T622">t (P)</text:span></text:p>
            <text:p text:style-name="Standard"><text:span text:style-name="T623">• obliczyć liczbę mniejszą o dany procent (P)</text:span></text:p>
            <text:p text:style-name="Standard"><text:span text:style-name="T624">• rozwiązać zadanie tekstowe związane z podwyżkami i obniżkami <text:s text:c="7"/>o dany procent (P-R)</text:span></text:p>
            <text:p text:style-name="Standard"><text:span text:style-name="T625">• obliczyć liczbę na podstawie danego jej procentu (P-R)</text:span></text:p>
          </table:table-cell>
          <table:table-cell table:style-name="TableCell626">
            <text:p text:style-name="P627"/>
          </table:table-cell>
        </table:table-row>
        <text:soft-page-break/>
        <table:table-row table:style-name="TableRow628">
          <table:table-cell table:style-name="TableCell629">
            <text:p text:style-name="P630">VII</text:p>
            <text:p text:style-name="P631">LICZBY DODATNIE I LICZBY UJEMNE</text:p>
          </table:table-cell>
          <table:table-cell table:style-name="TableCell632">
            <text:p text:style-name="Standard"><text:span text:style-name="T633">• pojęcie wartości</text:span><text:span text:style-name="T634"><text:s/>bezwzględnej (P)</text:span></text:p>
            <text:p text:style-name="Standard"><text:span text:style-name="T635">• zasadę zastępowania odejmowania dodawaniem liczby przeciwnej (P)</text:span></text:p>
            <text:p text:style-name="P636"/>
            <text:p text:style-name="P637"/>
          </table:table-cell>
          <table:table-cell table:style-name="TableCell638">
            <text:p text:style-name="Bezodstępów"><text:span text:style-name="T639"><text:s/></text:span><text:span text:style-name="T640">• zasadę zastępowania odejmowania dodawaniem liczby przeciwnej (P)</text:span></text:p>
            <text:p text:style-name="P641"/>
            <text:p text:style-name="P642"/>
          </table:table-cell>
          <table:table-cell table:style-name="TableCell643">
            <text:p text:style-name="Standard"><text:span text:style-name="T644">• porządkować liczby wymierne (P-R)</text:span></text:p>
            <text:p text:style-name="Standard"><text:span text:style-name="T645">• obliczyć wartość bezwzględną liczby (P-R)</text:span></text:p>
            <text:p text:style-name="Standard"><text:span text:style-name="T646">• obliczyć sumę i<text:s/></text:span><text:span text:style-name="T647">różnicę liczb</text:span></text:p>
            <text:p text:style-name="Standard"><text:span text:style-name="T648">- wymiernych (P-R)</text:span></text:p>
            <text:p text:style-name="Standard"><text:span text:style-name="T649">• korzystać z przemienności i łączności dodawania (P)</text:span></text:p>
            <text:p text:style-name="Standard"><text:span text:style-name="T650">• uzupełnić brakujące składniki, odjemną lub odjemnik w działaniu (P-R)</text:span></text:p>
            <text:p text:style-name="Standard"><text:span text:style-name="T651">• obliczyć kwadrat i sześcian liczb całkowitych (P-R)</text:span></text:p>
            <text:p text:style-name="Standard"><text:span text:style-name="T652">• ustalić znak iloczynu i ilorazu kilku lic</text:span><text:span text:style-name="T653">zb wymiernych (P)</text:span></text:p>
            <text:p text:style-name="Standard"><text:span text:style-name="T654">• obliczyć wartość wyrażenia arytmetycznego zawierającego 4 działania na liczbach całkowitych (P-R)</text:span></text:p>
            <text:p text:style-name="P655"/>
          </table:table-cell>
          <table:table-cell table:style-name="TableCell656">
            <text:p text:style-name="P657"/>
          </table:table-cell>
        </table:table-row>
        <text:soft-page-break/>
        <table:table-row table:style-name="TableRow658">
          <table:table-cell table:style-name="TableCell659">
            <text:p text:style-name="P660"><text:span text:style-name="T661">VIII <text:s text:c="3"/></text:span><text:span text:style-name="T662">WYRAŻENIA ALGEBRAICZNE I RÓWNANIA</text:span></text:p>
          </table:table-cell>
          <table:table-cell table:style-name="TableCell663">
            <text:p text:style-name="Standard"><text:span text:style-name="T664">• zasady krótszego zapisu wyrażeń algebraicznych będących sumą lub różnicą jednomianów (P)</text:span></text:p>
            <text:p text:style-name="Standard"><text:span text:style-name="T665">•<text:s/></text:span><text:span text:style-name="T666">zasady krótszego zapisu wyrażeń algebraicznych będących iloczynem lub ilorazem jednomianu i liczby wymiernej (P)</text:span></text:p>
            <text:p text:style-name="P667"/>
          </table:table-cell>
          <table:table-cell table:style-name="TableCell668">
            <text:p text:style-name="P669"><text:span text:style-name="T670">• potrzebę tworzenia wyrażeń algebraicznych (P)</text:span></text:p>
            <text:p text:style-name="P671"/>
          </table:table-cell>
          <table:table-cell table:style-name="TableCell672">
            <text:p text:style-name="Standard"><text:span text:style-name="T673">• stosować oznaczenia literowe nieznanych wielkości liczbowych (P-R)</text:span></text:p>
            <text:p text:style-name="Standard"><text:span text:style-name="T674">• zbudować wyrażenie alg</text:span><text:span text:style-name="T675">ebraiczne na podstawie opisu lub rysunku (P-R)</text:span></text:p>
            <text:p text:style-name="Standard"><text:span text:style-name="T676">• zapisać krócej wyrażenia algebraiczne będące sumą lub różnicą jednomianów (P-R)</text:span></text:p>
            <text:p text:style-name="Standard"><text:span text:style-name="T677">• zapisać krócej wyrażenia algebraiczne będące iloczynem lub ilorazem jednomianu i liczby wymiernej (P-R)</text:span></text:p>
            <text:p text:style-name="Standard"><text:span text:style-name="T678">• obliczyć wartość li</text:span><text:span text:style-name="T679">czbową wyrażenia po jego przekształceniu (P-R)</text:span></text:p>
            <text:p text:style-name="Standard"><text:span text:style-name="T680">• doprowadzić równanie do prostszej postaci (P-R)</text:span></text:p>
            <text:p text:style-name="Standard"><text:span text:style-name="T681">• zapisać zadanie tekstowe za pomocą równania i rozwiązać je (P-R)</text:span></text:p>
            <text:p text:style-name="Standard"><text:span text:style-name="T682">• wyrazić treść zadania za pomocą równania (P-R)</text:span></text:p>
            <text:p text:style-name="Standard"><text:span text:style-name="T683">• rozwiązać zadanie tekstowe za pomocą równ</text:span><text:span text:style-name="T684">ania (P-R)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IX <text:s text:c="13"/></text:span><text:span text:style-name="T691">FIGURY<text:s/></text:span><text:span text:style-name="T692">PRZESTRZENNE</text:span></text:p>
          </table:table-cell>
          <table:table-cell table:style-name="TableCell693">
            <text:p text:style-name="Standard"><text:span text:style-name="T694">• wzór na obliczanie pola powierzchni graniastosłupa prostego (P)</text:span></text:p>
            <text:p text:style-name="Standard"><text:span text:style-name="T695">• zależności pomiędzy jednostkami objętości (P-R)</text:span></text:p>
            <text:p text:style-name="Standard"><text:span text:style-name="T696">• wzór na obliczanie objętości graniastosłupa prostego (P)</text:span></text:p>
          </table:table-cell>
          <table:table-cell table:style-name="TableCell697">
            <text:p text:style-name="Standard"><text:span text:style-name="T698">• różnicę między polem<text:s/></text:span><text:span text:style-name="T699">powierzchni a objętością (P)</text:span></text:p>
            <text:p text:style-name="P700"><text:span text:style-name="T701">• zasadę zamiany jednostek objętości (P)</text:span></text:p>
            <text:p text:style-name="P702"><text:span text:style-name="T703">• sposób obliczania pola powierzchni jako pola siatki (P)</text:span></text:p>
          </table:table-cell>
          <table:table-cell table:style-name="TableCell704">
            <text:p text:style-name="Standard"><text:span text:style-name="T705">• określić rodzaj bryły na podstawie jej rzutu (P-R)</text:span></text:p>
            <text:p text:style-name="Standard"><text:span text:style-name="T706">• rozwiązać zadanie tekstowe nawiązujące do elementów budowy danej bryły<text:s/></text:span><text:span text:style-name="T707">(P-R)</text:span></text:p>
            <text:p text:style-name="Standard"><text:span text:style-name="T708">• określić liczbę ścian, wierzchołków, krawędzi danego graniastosłupa (P)</text:span></text:p>
            <text:p text:style-name="Standard"><text:span text:style-name="T709">• wskazać w graniastosłupie ściany i krawędzie prostopadłe lub równoległe (P)</text:span></text:p>
            <text:p text:style-name="Standard"><text:span text:style-name="T710">• obliczyć objętość graniastosłupa prostego, którego dane są:</text:span></text:p>
            <text:soft-page-break/>
            <text:p text:style-name="P711">- elementy podstawy i wysokość (P-R)</text:p>
            <text:p text:style-name="Standard"><text:span text:style-name="T712">• zamienić jednostki objętości (P-R)</text:span></text:p>
            <text:p text:style-name="Standard"><text:span text:style-name="T713">• wyrażać w różnych jednostkach tę samą objętość (P-R)</text:span></text:p>
            <text:p text:style-name="Standard"><text:span text:style-name="T714">• rozwiązać zadanie tekstowe związane z objętością graniastosłupa (P-R)</text:span></text:p>
            <text:p text:style-name="Standard"><text:span text:style-name="T715">• określić liczbę poszczególnych ścian, wierzchołków, krawędzi ostrosłupa (P)</text:span></text:p>
            <text:p text:style-name="Standard"><text:span text:style-name="T716">• obliczyć su</text:span><text:span text:style-name="T717">mę długości krawędzi ostrosłupa (P)</text:span></text:p>
            <text:p text:style-name="Standard"><text:span text:style-name="T718">• rozwiązać zadanie tekstowe związane z ostrosłupem (P-R)</text:span></text:p>
          </table:table-cell>
          <table:table-cell table:style-name="TableCell719">
            <text:p text:style-name="P720"/>
          </table:table-cell>
        </table:table-row>
      </table:table>
      <text:p text:style-name="P721"/>
      <text:p text:style-name="P722"/>
      <text:p text:style-name="P723"/>
      <text:soft-page-break/>
      <text:p text:style-name="P724"><text:span text:style-name="T725">Wymagania <text:s/>na ocenę dobrą<text:s/></text:span><text:span text:style-name="T726">(4)</text:span></text:p>
      <text:p text:style-name="P727">obejmują wiadomości i umiejętności o średnim stopniu trudności, które są przydatne na kolejnych poziomach kształcenia.</text:p>
      <text:p text:style-name="P728"/>
      <text:p text:style-name="P729">Uczeń<text:s/>(oprócz spełnienia wymagań na ocenę dopuszczająca i dostateczną):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rows-spanned="2">
            <text:p text:style-name="P739"/>
            <text:p text:style-name="P740"/>
            <text:p text:style-name="P741">Dział programowy</text:p>
          </table:table-cell>
          <table:table-cell table:style-name="TableCell742" table:number-columns-spanned="4">
            <text:p text:style-name="P74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744">
          <table:covered-table-cell>
            <text:p text:style-name="Normalny"/>
          </table:covered-table-cell>
          <table:table-cell table:style-name="TableCell745">
            <text:p text:style-name="P746"/>
            <text:p text:style-name="P747">KATEGORIA A</text:p>
            <text:p text:style-name="P748">UCZEŃ ZNA:</text:p>
          </table:table-cell>
          <table:table-cell table:style-name="TableCell749">
            <text:p text:style-name="P750"/>
            <text:p text:style-name="P751">KATEGORIA B</text:p>
            <text:p text:style-name="P752">UCZEŃ ROZUMIE:</text:p>
            <text:p text:style-name="P753"/>
          </table:table-cell>
          <table:table-cell table:style-name="TableCell754">
            <text:p text:style-name="P755"/>
            <text:p text:style-name="P756">KATEGORIA C</text:p>
            <text:p text:style-name="P757">UCZEŃ UMIE:</text:p>
            <text:p text:style-name="P758"/>
          </table:table-cell>
          <table:table-cell table:style-name="TableCell759">
            <text:p text:style-name="P760"/>
            <text:p text:style-name="P761">KATEGORIA D</text:p>
            <text:p text:style-name="P762">UCZEŃ<text:s/>UMIE:</text:p>
            <text:p text:style-name="P763"/>
          </table:table-cell>
        </table:table-row>
        <table:table-row table:style-name="TableRow764">
          <table:table-cell table:style-name="TableCell765">
            <text:p text:style-name="P766">I</text:p>
            <text:p text:style-name="P767">LICZBY NATURALNE I UŁAMKI</text:p>
          </table:table-cell>
          <table:table-cell table:style-name="TableCell768">
            <text:p text:style-name="P769"/>
            <text:p text:style-name="P770"/>
            <text:p text:style-name="P771"/>
            <text:p text:style-name="P772"/>
          </table:table-cell>
          <table:table-cell table:style-name="TableCell773">
            <text:p text:style-name="P774"/>
            <text:p text:style-name="P775"/>
          </table:table-cell>
          <table:table-cell table:style-name="TableCell776">
            <text:p text:style-name="P777"><text:span text:style-name="T778">• obliczyć wartość wyrażenia arytmetycznego zawierającego działania na liczbach naturalnych i ułamkach dziesiętnych (R)</text:span></text:p>
            <text:p text:style-name="P779"><text:span text:style-name="T780">• szacować wartości wyrażeń arytmetycznych (R)</text:span></text:p>
            <text:p text:style-name="Standard"><text:span text:style-name="T781">• rozwiązać zadanie tekstowe z zastosowaniem<text:s/></text:span><text:span text:style-name="T782">działań na liczbach naturalnych i ułamkach dziesiętnych (R)</text:span></text:p>
            <text:p text:style-name="Standard"><text:span text:style-name="T783">• zapisać liczbę w postaci potęgi liczby10 (R)</text:span></text:p>
            <text:p text:style-name="Standard"><text:span text:style-name="T784">• podnosić do kwadratu i sześcianu:</text:span></text:p>
            <text:p text:style-name="P785">– liczby mieszane (R-D)</text:p>
            <text:p text:style-name="Standard"><text:span text:style-name="T786">• obliczyć wartość wyrażenia arytmetycznego zawierającego 4 działania oraz potęgowanie<text:s/></text:span><text:span text:style-name="T787">ułamków zwykłych (R)</text:span></text:p>
            <text:p text:style-name="Standard"><text:span text:style-name="T788">• rozwiązać zadanie tekstowe związane z działaniami na ułamkach zwykłych i dziesiętnych (R)</text:span></text:p>
            <text:p text:style-name="Standard"><text:span text:style-name="T789">• porównać rozwinięcia dziesiętne liczb zapisanych w skróconej postaci (R-D)</text:span></text:p>
            <text:soft-page-break/>
            <text:p text:style-name="Standard"><text:span text:style-name="T790">• porównać liczby wymierne dodatnie (R-D)</text:span></text:p>
            <text:p text:style-name="Standard"><text:span text:style-name="T791">• porządkować liczby wym</text:span><text:span text:style-name="T792">ierne dodatnie (R-D)</text:span></text:p>
          </table:table-cell>
          <table:table-cell table:style-name="TableCell793">
            <text:p text:style-name="P794"><text:span text:style-name="T795">• obliczyć wartość ułamka piętrowego (R-D)</text:span></text:p>
            <text:p text:style-name="P796"><text:span text:style-name="T797">• obliczyć wartość wyrażenia arytmetycznego zawierającego działania na liczbach wymiernych dodatnich (R-W)</text:span></text:p>
            <text:p text:style-name="P798"/>
          </table:table-cell>
        </table:table-row>
        <text:soft-page-break/>
        <table:table-row table:style-name="TableRow799">
          <table:table-cell table:style-name="TableCell800">
            <text:p text:style-name="P801">II</text:p>
            <text:p text:style-name="P802">FIGURY NA PŁASZCZYŹNIE</text:p>
          </table:table-cell>
          <table:table-cell table:style-name="TableCell803">
            <text:p text:style-name="Standard"><text:span text:style-name="T804">• wzajemne położenie:</text:span></text:p>
            <text:p text:style-name="P805">– prostej i okręgu (R),</text:p>
            <text:p text:style-name="P806">– okręgów<text:s/>(R)</text:p>
            <text:p text:style-name="Standard"><text:span text:style-name="T807">• podział kątów</text:span></text:p>
            <text:p text:style-name="P808">ze względu na miarę:</text:p>
            <text:p text:style-name="P809">– wypukły, wklęsły (R)</text:p>
            <text:p text:style-name="Standard"><text:span text:style-name="T810">• podział kątów ze względu na położenie:</text:span></text:p>
            <text:p text:style-name="P811">– odpowiadające, naprzemianległe (R)</text:p>
          </table:table-cell>
          <table:table-cell table:style-name="TableCell812">
            <text:p text:style-name="P813"/>
          </table:table-cell>
          <table:table-cell table:style-name="TableCell814">
            <text:p text:style-name="Standard"><text:span text:style-name="T815">• rozwiązać zadanie konstrukcyjne związane z konstrukcją trójkąta o danych bokach (R)</text:span></text:p>
            <text:p text:style-name="Standard"><text:span text:style-name="T816">• skonstruować kopię<text:s/></text:span><text:span text:style-name="T817">czworokąta (R)</text:span></text:p>
            <text:p text:style-name="P818"><text:span text:style-name="T819">• obliczyć brakujące miary kątów odpowiadających, naprzemianległych (R)</text:span></text:p>
            <text:p text:style-name="P820"><text:span text:style-name="T821">• obliczyć brakujące miary kątów trójkąta lub czworokąta na rysunku z wykorzystaniem miar kątów przyległych, wierzchołkowych, naprzemianległych, odpowiadających oraz wła</text:span><text:span text:style-name="T822">sności trójkątów lub czworokątów (R)</text:span></text:p>
            <text:p text:style-name="P823"/>
          </table:table-cell>
          <table:table-cell table:style-name="TableCell824">
            <text:p text:style-name="P825"><text:span text:style-name="T826">• rozwiązać nietypowe zadanie tekstowe związane z obwodem trójkąta (R-W)</text:span></text:p>
            <text:p text:style-name="Standard"><text:span text:style-name="T827">• rozwiązać nietypowe zadanie tekstowe związane z obwodem wielokąta (R-W)</text:span></text:p>
            <text:p text:style-name="P828"><text:span text:style-name="T829">• skonstruować równoległobok, znając dwa boki i przekątną (R)</text:span></text:p>
            <text:p text:style-name="P830"/>
          </table:table-cell>
        </table:table-row>
        <table:table-row table:style-name="TableRow831">
          <table:table-cell table:style-name="TableCell832">
            <text:p text:style-name="P833">III <text:s/></text:p>
            <text:p text:style-name="P834">LICZBY NA CO DZIEŃ</text:p>
          </table:table-cell>
          <table:table-cell table:style-name="TableCell835">
            <text:p text:style-name="Bezodstępów"><text:span text:style-name="T836"><text:s/></text:span><text:span text:style-name="T837">• funkcje klawiszy pamięci kalkulatora (R)</text:span></text:p>
          </table:table-cell>
          <table:table-cell table:style-name="TableCell838">
            <text:p text:style-name="P839"/>
            <text:p text:style-name="P840"/>
          </table:table-cell>
          <table:table-cell table:style-name="TableCell841">
            <text:p text:style-name="Standard"><text:span text:style-name="T842">• zaokrąglić liczbę zaznaczoną na osi liczbowej (R)</text:span></text:p>
            <text:p text:style-name="Standard"><text:span text:style-name="T843">• wskazać liczby o podanym zaokrągleniu (R)</text:span></text:p>
            <text:p text:style-name="Standard"><text:span text:style-name="T844">• zaokrąglić liczbę po zamianie jednostek (R)</text:span></text:p>
            <text:p text:style-name="P845"/>
            <text:p text:style-name="P846"/>
          </table:table-cell>
          <table:table-cell table:style-name="TableCell847">
            <text:p text:style-name="P848"><text:span text:style-name="T849">• porównać informacje oczytane z dwóch wykresów</text:span><text:span text:style-name="T850"><text:s/>(R-W)</text:span></text:p>
            <text:p text:style-name="P851"/>
          </table:table-cell>
        </table:table-row>
        <text:soft-page-break/>
        <table:table-row table:style-name="TableRow852">
          <table:table-cell table:style-name="TableCell853">
            <text:p text:style-name="P854">IV</text:p>
            <text:p text:style-name="P855">PRĘDKOŚĆ, DROGA, CZAS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Standard"><text:span text:style-name="T861">• rozwiązać zadanie tekstowe związane z obliczaniem czasu (R)</text:span></text:p>
          </table:table-cell>
          <table:table-cell table:style-name="TableCell862">
            <text:p text:style-name="P863"><text:span text:style-name="T864">• rozwiązać nietypowe zadanie tekstowe związane z obliczaniem prędkości (R-W)</text:span></text:p>
          </table:table-cell>
        </table:table-row>
        <table:table-row table:style-name="TableRow865">
          <table:table-cell table:style-name="TableCell866">
            <text:p text:style-name="P867"><text:span text:style-name="T868">V <text:s text:c="19"/></text:span><text:span text:style-name="T869">POLA WIELOKĄTÓW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Standard"><text:span text:style-name="T875">• obliczyć wysokości trójkąta, znając<text:s/></text:span><text:span text:style-name="T876">długość podstawy, na którą opuszczona jest ta wysokość i pole trójkąta (R-D)</text:span></text:p>
            <text:p text:style-name="P877"/>
            <text:p text:style-name="P878"/>
          </table:table-cell>
          <table:table-cell table:style-name="TableCell879">
            <text:p text:style-name="P880"><text:span text:style-name="T881">• obliczyć pole figury jako sumę lub różnicę pól prostokątów (R-D)</text:span></text:p>
            <text:p text:style-name="Standard"><text:span text:style-name="T882">• narysować równoległobok o polu równym polu danego czworokąta (R-D)</text:span></text:p>
            <text:p text:style-name="P883"><text:span text:style-name="T884">• obliczyć długość przekątnej rombu,<text:s/></text:span><text:span text:style-name="T885">znając jego pole i długość drugiej przekątnej (R)</text:span></text:p>
            <text:p text:style-name="Standard"><text:span text:style-name="T886">• podzielić trójkąt na części o równych polach (R-D)</text:span></text:p>
            <text:p text:style-name="P887"><text:span text:style-name="T888">• obliczyć pole figury jako sumę lub różnicę pól trójkątów i czworokątów (R-W)</text:span></text:p>
            <text:p text:style-name="P889"><text:span text:style-name="T890">• obliczyć pole figury jako sumę lub różnicę pól znanych wielokątów (R-W)</text:span></text:p>
          </table:table-cell>
        </table:table-row>
        <table:table-row table:style-name="TableRow891">
          <table:table-cell table:style-name="TableCell892">
            <text:p text:style-name="P893"><text:span text:style-name="T894">VI <text:s text:c="7"/></text:span><text:span text:style-name="T895">PROCENTY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  <text:p text:style-name="P900"/>
          </table:table-cell>
          <table:table-cell table:style-name="TableCell901">
            <text:p text:style-name="Standard"><text:span text:style-name="T902">• rozwiązać zadanie tekstowe związane z obliczaniem liczby na podstawie danego jej procentu (R)</text:span>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VII</text:p>
            <text:p text:style-name="P908">LICZBY DODATNIE I LICZBY UJEMNE</text:p>
          </table:table-cell>
          <table:table-cell table:style-name="TableCell909">
            <text:p text:style-name="P910"/>
            <text:p text:style-name="P911"/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Standard"><text:span text:style-name="T916">• podać, ile liczb spełnia podany warunek (R)</text:span></text:p>
            <text:p text:style-name="Standard"><text:span text:style-name="T917">• obliczyć sumę wieloskładnikową (R)</text:span></text:p>
            <text:p text:style-name="Standard"><text:span text:style-name="T918">• ustalić<text:s/></text:span><text:span text:style-name="T919">znak wyrażenia arytmetycznego zawierającego kilka liczb wymiernych (R)</text:span></text:p>
          </table:table-cell>
          <table:table-cell table:style-name="TableCell920">
            <text:p text:style-name="P921"><text:span text:style-name="T922">• rozwiązać nietypowe zadanie tekstowe związane z dodawaniem i odejmowaniem liczb wymiernych (R-W)</text:span></text:p>
            <text:p text:style-name="P923"><text:span text:style-name="T924">• obliczyć potęgę liczby wymiernej (R)</text:span></text:p>
          </table:table-cell>
        </table:table-row>
        <table:table-row table:style-name="TableRow925">
          <table:table-cell table:style-name="TableCell926">
            <text:p text:style-name="P927"><text:span text:style-name="T928">VIII <text:s text:c="5"/></text:span><text:span text:style-name="T929">WYRAŻENIA<text:s/></text:span><text:soft-page-break/><text:span text:style-name="T930">ALGEBRAICZNE I RÓWNANIA</text:span></text:p>
          </table:table-cell>
          <table:table-cell table:style-name="TableCell931">
            <text:p text:style-name="Standard"><text:span text:style-name="T932">•<text:s/></text:span><text:span text:style-name="T933">metodę równań<text:s/></text:span><text:soft-page-break/><text:span text:style-name="T934">równoważnych (R)</text:span></text:p>
            <text:p text:style-name="P935"/>
          </table:table-cell>
          <table:table-cell table:style-name="TableCell936">
            <text:p text:style-name="P937"><text:span text:style-name="T938">• metodę równań<text:s/></text:span><text:soft-page-break/><text:span text:style-name="T939">równoważnych (R)</text:span></text:p>
          </table:table-cell>
          <table:table-cell table:style-name="TableCell940">
            <text:p text:style-name="Standard"><text:span text:style-name="T941">• rozwiązać zadanie tekstowe związane z obliczaniem wartości wyrażeń<text:s/></text:span><text:soft-page-break/><text:span text:style-name="T942">(R)</text:span></text:p>
            <text:p text:style-name="Standard"><text:span text:style-name="T943">• rozwiązać zadanie tekstowe związane z prostymi przekształceniami algebraicznymi (R)</text:span></text:p>
            <text:p text:style-name="Standard"><text:span text:style-name="T944">• rozwiązać równanie z przekszta</text:span><text:span text:style-name="T945">łcaniem wyrażeń (R-D)</text:span></text:p>
          </table:table-cell>
          <table:table-cell table:style-name="TableCell946">
            <text:p text:style-name="P947"><text:span text:style-name="T948">• podać przykład wyrażenia algebraicznego przyjmującego określoną wartość dla danych<text:s/></text:span><text:soft-page-break/><text:span text:style-name="T949">wartości występujących w nim niewiadomych (R-W)</text:span></text:p>
            <text:p text:style-name="P950"><text:span text:style-name="T951">• przyporządkować równanie do podanego zdania (R-D)</text:span></text:p>
            <text:p text:style-name="P952"><text:span text:style-name="T953">• uzupełnić równanie tak, aby spełniała je podana</text:span><text:span text:style-name="T954"><text:s/>liczba (R)</text:span></text:p>
          </table:table-cell>
        </table:table-row>
        <text:soft-page-break/>
        <table:table-row table:style-name="TableRow955">
          <table:table-cell table:style-name="TableCell956">
            <text:p text:style-name="P957"><text:span text:style-name="T958">IX <text:s text:c="14"/></text:span><text:span text:style-name="T959">FIGURY<text:s/></text:span><text:span text:style-name="T960">PRZESTRZENNE</text:span></text:p>
          </table:table-cell>
          <table:table-cell table:style-name="TableCell961">
            <text:p text:style-name="P962"><text:span text:style-name="T963">• pojęcie czworościanu foremnego (R)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Standard"><text:span text:style-name="T967">• rysować rzut równoległy ostrosłupa (R)</text:span></text:p>
          </table:table-cell>
          <table:table-cell table:style-name="TableCell968">
            <text:p text:style-name="Standard"><text:span text:style-name="T969">• określić cechy bryły powstałej ze sklejenia kilku znanych brył (R-D)</text:span></text:p>
            <text:p text:style-name="P970"><text:span text:style-name="T971">• rozwiązać nietypowe zadanie tekstowe nawiązujące do<text:s/></text:span><text:span text:style-name="T972">elementów budowy danej bryły (R-W)</text:span></text:p>
            <text:p text:style-name="Standard"><text:span text:style-name="T973">• rozwiązać zadanie tekstowe dotyczące długości krawędzi prostopadłościanu i <text:s/>sześcianu (R-D) <text:s/></text:span></text:p>
            <text:p text:style-name="P974"><text:span text:style-name="T975">• rozwiązać zadanie tekstowe dotyczące pola powierzchni prostopadłościanu złożonego <text:s text:c="4"/>z kilku sześcianów (R-D)</text:span></text:p>
            <text:p text:style-name="Standard"><text:span text:style-name="T976">• obliczyć<text:s/></text:span><text:span text:style-name="T977">pole powierzchni całkowitej ostrosłupa</text:span></text:p>
            <text:p text:style-name="P978">- na podstawie narysowanej siatki (R)</text:p>
          </table:table-cell>
        </table:table-row>
      </table:table>
      <text:p text:style-name="P979"/>
      <text:p text:style-name="P980"/>
      <text:soft-page-break/>
      <text:p text:style-name="P981"><text:span text:style-name="T982">Wymagania <text:s/>na ocenę bardzo dobrą<text:s/></text:span><text:span text:style-name="T983">(5)</text:span></text:p>
      <text:p text:style-name="P984">obejmują wiadomości i umiejętności złożone, o wyższym stopniu trudności, wykorzystywane do rozwiązywania zadań problemowych.</text:p>
      <text:p text:style-name="P985"/>
      <text:p text:style-name="P986">Uczeń (oprócz<text:s/>spełnienia wymagań na ocenę dopuszczającą, dostateczną, dobrą):</text:p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 table:number-rows-spanned="2">
            <text:p text:style-name="P996"/>
            <text:p text:style-name="P997"/>
            <text:p text:style-name="P998">Dział programowy</text:p>
          </table:table-cell>
          <table:table-cell table:style-name="TableCell999" table:number-columns-spanned="4">
            <text:p text:style-name="P1000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1001">
          <table:covered-table-cell>
            <text:p text:style-name="Normalny"/>
          </table:covered-table-cell>
          <table:table-cell table:style-name="TableCell1002">
            <text:p text:style-name="P1003"/>
            <text:p text:style-name="P1004">KATEGORIA A</text:p>
            <text:p text:style-name="P1005">UCZEŃ ZNA:</text:p>
          </table:table-cell>
          <table:table-cell table:style-name="TableCell1006">
            <text:p text:style-name="P1007"/>
            <text:p text:style-name="P1008">KATEGORIA B</text:p>
            <text:p text:style-name="P1009">UCZEŃ ROZUMIE:</text:p>
            <text:p text:style-name="P1010"/>
          </table:table-cell>
          <table:table-cell table:style-name="TableCell1011">
            <text:p text:style-name="P1012"/>
            <text:p text:style-name="P1013">KATEGORIA C</text:p>
            <text:p text:style-name="P1014">UCZEŃ UMIE:</text:p>
            <text:p text:style-name="P1015"/>
          </table:table-cell>
          <table:table-cell table:style-name="TableCell1016">
            <text:p text:style-name="P1017"/>
            <text:p text:style-name="P1018">KATEGORIA D</text:p>
            <text:p text:style-name="P1019">UCZEŃ UMIE:</text:p>
            <text:p text:style-name="P1020"/>
          </table:table-cell>
        </table:table-row>
        <table:table-row table:style-name="TableRow1021">
          <table:table-cell table:style-name="TableCell1022">
            <text:p text:style-name="P1023">I</text:p>
            <text:p text:style-name="P1024">LICZBY NATURALNE I UŁAMKI</text:p>
          </table:table-cell>
          <table:table-cell table:style-name="TableCell1025">
            <text:p text:style-name="Standard"><text:span text:style-name="T1026">• warunek konieczny zamiany ułamka zwykłego na ułamek dziesiętny skończony (D)</text:span></text:p>
          </table:table-cell>
          <table:table-cell table:style-name="TableCell1027">
            <text:p text:style-name="P1028"/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Standard"><text:span text:style-name="T1033">• tworzyć wyrażenia arytmetyczne na podstawie treści zadań i obliczać wartości tych wyrażeń (D-W)</text:span></text:p>
            <text:p text:style-name="Standard"><text:span text:style-name="T1034">• obliczyć wartość wyrażenia arytmetycznego<text:s/></text:span><text:span text:style-name="T1035">zawierającego działania na liczbach naturalnych i ułamkach dziesiętnych (D-W)</text:span></text:p>
            <text:p text:style-name="Standard"><text:span text:style-name="T1036">• rozwiązać zadanie tekstowe z zastosowaniem działań na liczbach naturalnych i ułamkach dziesiętnych (D-W)</text:span></text:p>
            <text:p text:style-name="Standard"><text:span text:style-name="T1037">• rozwiązać nietypowe zadanie tekstowe z zastosowaniem działań na<text:s/></text:span><text:span text:style-name="T1038">liczbach naturalnych i ułamkach dziesiętnych (D-W)</text:span></text:p>
            <text:p text:style-name="Standard"><text:span text:style-name="T1039">• określić ostatnią cyfrę potęgi (D-W)</text:span></text:p>
            <text:p text:style-name="Standard"><text:span text:style-name="T1040">• rozwiązać zadanie tekstowe związane z potęgami (D-W)</text:span></text:p>
            <text:p text:style-name="Standard"><text:span text:style-name="T1041">• rozwiązać nietypowe zadanie tekstowe</text:span></text:p>
            <text:p text:style-name="P1042">z zastosowaniem działań na ułamkach zwykłych (D-W)</text:p>
            <text:p text:style-name="P1043">• rozwiązać nietypowe<text:s/>zadanie tekstowe związane z działaniami na ułamkach zwykłych i dziesiętnych (D-W)</text:p>
            <text:soft-page-break/>
            <text:p text:style-name="Standard"><text:span text:style-name="T1044">• określić rodzaj rozwinięcia dziesiętnego ułamka (D-W)</text:span></text:p>
            <text:p text:style-name="P1045">• rozwiązać nietypowe zadanie tekstowe związane z rozwinięciami dziesiętnymi ułamków zwykłych (D-W)</text:p>
          </table:table-cell>
        </table:table-row>
        <text:soft-page-break/>
        <table:table-row table:style-name="TableRow1046">
          <table:table-cell table:style-name="TableCell1047">
            <text:p text:style-name="P1048">II</text:p>
            <text:p text:style-name="P1049">FIGURY NA<text:s/>PŁASZCZYŹNIE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Standard"><text:span text:style-name="T1057">• rozwiązać zadania konstrukcyjne związane z kreśleniem prostych prostopadłych <text:s text:c="2"/>i prostych równoległych (D-W)</text:span></text:p>
            <text:p text:style-name="Standard"><text:span text:style-name="T1058">• rozwiązać nietypowe zadania tekstowe związane z kołem, okręgiem i innymi figurami (D-W)</text:span></text:p>
            <text:p text:style-name="Standard"><text:span text:style-name="T1059">• wykorzystać przenoszenie odcinków w z</text:span><text:span text:style-name="T1060">adaniach konstrukcyjnych (D-W)</text:span></text:p>
            <text:p text:style-name="Standard"><text:span text:style-name="T1061">• rozwiązać zadanie konstrukcyjne związane z konstrukcją trójkąta o danych bokach (D-W)</text:span></text:p>
            <text:p text:style-name="P1062">• skonstruować trapez równoramienny, znając jego podstawy i ramię (D-W)</text:p>
            <text:p text:style-name="Standard"><text:span text:style-name="T1063">• rozwiązać zadanie związane z zegarem (D-W)</text:span></text:p>
            <text:p text:style-name="P1064">• określić miarę kąta przyległego, wierzchołkowego, odpowiadającego, naprzemianległego na podstawie rysunku lub treści zadania (D-W)</text:p>
            <text:p text:style-name="Standard"><text:span text:style-name="T1065">• obliczyć brakujące miary kątów trójkąta z wykorzystaniem miar kątów przyległych, wierzchołkowych, naprzemianległych, odpowiadających oraz sum</text:span><text:span text:style-name="T1066">y miar kątów wewnętrznych trójkąta (D-W)</text:span></text:p>
            <text:p text:style-name="Standard"><text:span text:style-name="T1067">• obliczyć brakujące miary kątów czworokąta na rysunku z wykorzystaniem miar kątów przyległych, wierzchołkowych, naprzemianległych, odpowiadających oraz własności czworokątów (D-W)</text:span></text:p>
            <text:p text:style-name="Standard"><text:span text:style-name="T1068">• rozwiązać zadanie tekstowe związ</text:span><text:span text:style-name="T1069">ane z miarami kątów w trójkątach i czworokątach (D-W)</text:span></text:p>
          </table:table-cell>
        </table:table-row>
        <table:table-row table:style-name="TableRow1070">
          <table:table-cell table:style-name="TableCell1071">
            <text:p text:style-name="P1072">III <text:s/></text:p>
            <text:p text:style-name="P1073">LICZBY NA CO<text:s/><text:soft-page-break/>DZIEŃ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  <text:p text:style-name="P1080"/>
          </table:table-cell>
          <table:table-cell table:style-name="TableCell1081">
            <text:p text:style-name="P1082"><text:span text:style-name="T1083">• rozwiązać nietypowe zadanie tekstowe związane z kalendarzem i czasem (D-W)</text:span></text:p>
            <text:soft-page-break/>
            <text:p text:style-name="P1084"><text:span text:style-name="T1085">• rozwiązać nietypowe zadanie tekstowe związane z jednostkami długości i masy (D-W)</text:span></text:p>
            <text:p text:style-name="P1086"><text:span text:style-name="T1087">• rozwiązać</text:span><text:span text:style-name="T1088"><text:s/>nietypowe zadanie tekstowe związane ze skalą (D-W)</text:span></text:p>
            <text:p text:style-name="Standard"><text:span text:style-name="T1089">• określić, ile jest liczb o podanym zaokrągleniu spełniających dane warunki (D-W)</text:span></text:p>
            <text:p text:style-name="P1090"><text:span text:style-name="T1091">• rozwiązać nietypowe zadanie tekstowe związane z przybliżeniami (D-W)</text:span></text:p>
            <text:p text:style-name="Standard"><text:span text:style-name="T1092">• wykonać wielodziałaniowe obliczenia za pomocą<text:s/></text:span><text:span text:style-name="T1093">kalkulatora (D-W)</text:span></text:p>
            <text:p text:style-name="P1094"><text:span text:style-name="T1095">• wykorzystać kalkulator do rozwiązania zadanie tekstowego (D-W)</text:span></text:p>
            <text:p text:style-name="Standard"><text:span text:style-name="T1096">• odpowiedzieć na pytanie dotyczące znalezionych danych (D-W)</text:span></text:p>
            <text:p text:style-name="Standard"><text:span text:style-name="T1097">• rozwiązać nietypowe zadanie tekstowe, w którym potrzebne informacje należy odczytać z tabeli lub schematu (D-</text:span><text:span text:style-name="T1098">W)</text:span></text:p>
            <text:p text:style-name="Standard"><text:span text:style-name="T1099">• odpowiedzieć na pytanie dotyczące znalezionych danych (D-W)</text:span></text:p>
            <text:p text:style-name="Standard"><text:span text:style-name="T1100">• dopasować wykres do opisu sytuacji (D-W)</text:span></text:p>
            <text:p text:style-name="Standard"><text:span text:style-name="T1101">• przedstawić dane w postaci wykresu (D)</text:span></text:p>
          </table:table-cell>
        </table:table-row>
        <text:soft-page-break/>
        <table:table-row table:style-name="TableRow1102">
          <table:table-cell table:style-name="TableCell1103">
            <text:p text:style-name="P1104">IV</text:p>
            <text:p text:style-name="P1105">PRĘDKOŚĆ, DROGA, CZAS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• rozwiązać nietypowe zadanie tekstowe związane z obliczaniem drogi w ruchu<text:s/></text:span><text:span text:style-name="T1115">jednostajnym (D-W)</text:span></text:p>
            <text:p text:style-name="P1116"><text:span text:style-name="T1117">• rozwiązać nietypowe zadanie tekstowe związane z obliczaniem czasu (D-W)</text:span></text:p>
            <text:p text:style-name="P1118"><text:span text:style-name="T1119">• rozwiązać nietypowe zadanie tekstowe typu prędkość – droga – czas (D-W)</text:span></text:p>
          </table:table-cell>
        </table:table-row>
        <table:table-row table:style-name="TableRow1120">
          <table:table-cell table:style-name="TableCell1121">
            <text:p text:style-name="P1122"><text:span text:style-name="T1123">V <text:s text:c="19"/></text:span><text:span text:style-name="T1124">POLA WIELOKĄTÓW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  <text:p text:style-name="P1131"/>
            <text:p text:style-name="P1132"/>
            <text:p text:style-name="P1133"/>
          </table:table-cell>
          <table:table-cell table:style-name="TableCell1134">
            <text:p text:style-name="P1135"><text:span text:style-name="T1136">• rozwiązać nietypowe zadanie tekstowe<text:s/></text:span><text:span text:style-name="T1137">związane z polem prostokąta (D-W)</text:span></text:p>
            <text:p text:style-name="P1138"><text:span text:style-name="T1139">• rozwiązać nietypowe• podzielić trapez na części o równych polach (D-W)</text:span></text:p>
            <text:soft-page-break/>
            <text:p text:style-name="P1140"><text:span text:style-name="T1141">• rozwiązać nietypowe zadanie tekstowe związane z polem trapezu (D-W) zadanie tekstowe związane z polem równoległoboku i rombu (D-W)</text:span></text:p>
          </table:table-cell>
        </table:table-row>
        <text:soft-page-break/>
        <table:table-row table:style-name="TableRow1142">
          <table:table-cell table:style-name="TableCell1143">
            <text:p text:style-name="P1144"><text:span text:style-name="T1145">VI <text:s text:c="8"/></text:span><text:span text:style-name="T1146">PROCENTY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<text:span text:style-name="T1155">• rozwiązać nietypowe zadanie tekstowe związane z ułamkami i procentami (D-W)</text:span></text:p>
            <text:p text:style-name="P1156"><text:span text:style-name="T1157">• rozwiązać nietypowe zadanie tekstowe związane z określeniem, jakim procentem jednej liczby jest druga (D-W)</text:span></text:p>
            <text:p text:style-name="P1158"><text:span text:style-name="T1159">• rozwiązać nietypowe zadanie tekstowe związane z<text:s/></text:span><text:span text:style-name="T1160">określeniem, jakim procentem jednej liczby jest druga (D-W)</text:span></text:p>
            <text:p text:style-name="Standard"><text:span text:style-name="T1161">• porównać dane z dwóch diagramów i odpowiedzieć na pytania dotyczące znalezionych danych (D-W)</text:span></text:p>
            <text:p text:style-name="Standard"><text:span text:style-name="T1162">• rozwiązać nietypowe zadanie tekstowe związane z obliczaniem procentu danej liczby (D-W)</text:span></text:p>
            <text:p text:style-name="Standard"><text:span text:style-name="T1163">• rozwiąza</text:span><text:span text:style-name="T1164">ć nietypowe zadanie tekstowe związane z podwyżkami i obniżkami <text:s text:c="6"/>o dany procent (D-W))</text:span></text:p>
            <text:p text:style-name="Standard"><text:span text:style-name="T1165">• rozwiązać nietypowe zadanie tekstowe związane z obliczaniem liczby na podstawie danego jej procentu (D-W)</text:span></text:p>
          </table:table-cell>
        </table:table-row>
        <table:table-row table:style-name="TableRow1166">
          <table:table-cell table:style-name="TableCell1167">
            <text:p text:style-name="P1168">VII</text:p>
            <text:p text:style-name="P1169">LICZBY DODATNIE I LICZBY UJEMNE</text:p>
          </table:table-cell>
          <table:table-cell table:style-name="TableCell1170">
            <text:p text:style-name="P1171"/>
            <text:p text:style-name="P1172"/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Standard"><text:span text:style-name="T1179">• rozwiązać<text:s/></text:span><text:span text:style-name="T1180">nietypowe zadanie związane z liczbami dodatnimi i ujemnymi (D-W)</text:span></text:p>
            <text:p text:style-name="Standard"><text:span text:style-name="T1181">• rozwiązać nietypowe zadanie tekstowe związane z mnożeniem i dzieleniem liczb całkowitych (D-W)</text:span></text:p>
          </table:table-cell>
        </table:table-row>
        <table:table-row table:style-name="TableRow1182">
          <table:table-cell table:style-name="TableCell1183">
            <text:p text:style-name="P1184"><text:span text:style-name="T1185">VIII <text:s text:c="3"/></text:span><text:span text:style-name="T1186">WYRAŻENIA ALGEBRAICZNE I RÓWNANIA</text:span></text:p>
          </table:table-cell>
          <table:table-cell table:style-name="TableCell1187">
            <text:p text:style-name="P1188"/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Standard"><text:span text:style-name="T1195">• zbudować wyrażenie algebraiczne (D)</text:span></text:p>
            <text:p text:style-name="Standard"><text:span text:style-name="T1196">•<text:s/></text:span><text:span text:style-name="T1197">rozwiązać zadanie tekstowe związane z budowaniem wyrażeń algebraicznych (D-W)</text:span></text:p>
            <text:p text:style-name="Standard"><text:span text:style-name="T1198">• rozwiązać nietypowe zadanie tekstowe związane z obliczaniem wartości wyrażeń<text:s/></text:span><text:soft-page-break/><text:span text:style-name="T1199">algebraicznych (D)</text:span></text:p>
            <text:p text:style-name="Standard"><text:span text:style-name="T1200">• rozwiązać zadanie tekstowe związane z prostymi przekształceniami algebraicznym</text:span><text:span text:style-name="T1201">i (D-W)</text:span></text:p>
            <text:p text:style-name="Standard"><text:span text:style-name="T1202">• zapisać zadanie w postaci równania (D-W)</text:span></text:p>
            <text:p text:style-name="Standard"><text:span text:style-name="T1203">• wskazać równanie, które nie ma rozwiązania (D)</text:span></text:p>
            <text:p text:style-name="Standard"><text:span text:style-name="T1204">• zapisać zadanie tekstowe za pomocą równania i odgadnąć jego rozwiązanie (D-W)</text:span></text:p>
            <text:p text:style-name="Standard"><text:span text:style-name="T1205">• zapisać zadanie tekstowe za pomocą równania i rozwiązać to równanie (D-W)</text:span></text:p>
            <text:p text:style-name="Standard"><text:span text:style-name="T1206">• rozwiązać nietypowe zadanie tekstowe za pomocą równania (D-W)</text:span></text:p>
          </table:table-cell>
        </table:table-row>
        <text:soft-page-break/>
        <table:table-row table:style-name="TableRow1207">
          <table:table-cell table:style-name="TableCell1208">
            <text:p text:style-name="P1209"><text:span text:style-name="T1210">IX <text:s text:c="14"/></text:span><text:span text:style-name="T1211">FIGURY<text:s/></text:span><text:span text:style-name="T1212">PRZESTRZENNE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• rozwiązać zadanie tekstowe dotyczące budowania sześcianu z różnych siatek (D)</text:span></text:p>
            <text:p text:style-name="Standard"><text:span text:style-name="T1222">• rozwiązać nietypowe zadanie tekstowe związane z obliczaniem pól<text:s/></text:span><text:span text:style-name="T1223">powierzchni graniastosłupów prostych (D-W)</text:span></text:p>
            <text:p text:style-name="Standard"><text:span text:style-name="T1224">• kreślić siatki graniastosłupa prostego powstałego z podziału sześcianu na części (D)</text:span></text:p>
            <text:p text:style-name="P1225">• rozwiązać nietypowe zadanie tekstowe związane z objętością graniastosłupa prostego (D-W)</text:p>
            <text:p text:style-name="Standard"><text:span text:style-name="T1226">• obliczyć pole powierzchni całkowi</text:span><text:span text:style-name="T1227">tej ostrosłupa</text:span></text:p>
            <text:p text:style-name="P1228">- na podstawie opisu (D)</text:p>
            <text:p text:style-name="P1229">• rozwiązać nietypowe zadanie tekstowe związane z ostrosłupem (D-W)</text:p>
          </table:table-cell>
        </table:table-row>
      </table:table>
      <text:p text:style-name="P1230"/>
      <text:soft-page-break/>
      <text:p text:style-name="P1231"><text:span text:style-name="T1232">Wymagania <text:s/>na ocenę celującą<text:s/></text:span><text:span text:style-name="T1233">(6).<text:s/></text:span><text:span text:style-name="T1234">( stosowanie znanych wiadomości i umiejętności w sytuacjach trudnych, nietypowych, złożonych)</text:span></text:p>
      <text:p text:style-name="P1235"/>
      <text:p text:style-name="P1236">Uczeń (oprócz<text:s/>spełnienia wymagań na ocenę dopuszczającą, dostateczną, dobrą, bardzo dobrą):</text:p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 table:number-rows-spanned="2">
            <text:p text:style-name="P1246"/>
            <text:p text:style-name="P1247"/>
            <text:p text:style-name="P1248">Dział programowy</text:p>
          </table:table-cell>
          <table:table-cell table:style-name="TableCell1249" table:number-columns-spanned="4">
            <text:p text:style-name="P1250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1251">
          <table:covered-table-cell>
            <text:p text:style-name="Normalny"/>
          </table:covered-table-cell>
          <table:table-cell table:style-name="TableCell1252">
            <text:p text:style-name="P1253"/>
            <text:p text:style-name="P1254">KATEGORIA A</text:p>
            <text:p text:style-name="P1255">UCZEŃ ZNA:</text:p>
          </table:table-cell>
          <table:table-cell table:style-name="TableCell1256">
            <text:p text:style-name="P1257"/>
            <text:p text:style-name="P1258">KATEGORIA B</text:p>
            <text:p text:style-name="P1259">UCZEŃ ROZUMIE:</text:p>
            <text:p text:style-name="P1260"/>
          </table:table-cell>
          <table:table-cell table:style-name="TableCell1261">
            <text:p text:style-name="P1262"/>
            <text:p text:style-name="P1263">KATEGORIA C</text:p>
            <text:p text:style-name="P1264">UCZEŃ UMIE:</text:p>
            <text:p text:style-name="P1265"/>
          </table:table-cell>
          <table:table-cell table:style-name="TableCell1266">
            <text:p text:style-name="P1267"/>
            <text:p text:style-name="P1268">KATEGORIA<text:s/>D</text:p>
            <text:p text:style-name="P1269">UCZEŃ UMIE:</text:p>
            <text:p text:style-name="P1270"/>
          </table:table-cell>
        </table:table-row>
        <table:table-row table:style-name="TableRow1271">
          <table:table-cell table:style-name="TableCell1272">
            <text:p text:style-name="P1273">I</text:p>
            <text:p text:style-name="P1274">LICZBY NATURALNE I UŁAMKI</text:p>
          </table:table-cell>
          <table:table-cell table:style-name="TableCell1275">
            <text:p text:style-name="P1276"><text:s/></text:p>
            <text:p text:style-name="P1277"/>
            <text:p text:style-name="P1278"/>
            <text:p text:style-name="P1279"/>
          </table:table-cell>
          <table:table-cell table:style-name="TableCell1280">
            <text:p text:style-name="P1281"><text:s/></text:p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II</text:p>
            <text:p text:style-name="P1290">FIGURY NA PŁASZCZYŹNIE</text:p>
          </table:table-cell>
          <table:table-cell table:style-name="TableCell1291">
            <text:p text:style-name="Bezodstępów"><text:span text:style-name="T1292"><text:s/></text:span><text:span text:style-name="T1293">• konstrukcję prostej prostopadłej do danej, przechodzącej przez dany punkt (W)</text:span></text:p>
            <text:p text:style-name="P1294"/>
            <text:p text:style-name="P1295">• konstrukcję prostej równoległej do danej, przechodzącej przez dany punkt (W)</text:p>
            <text:p text:style-name="Standard"><text:span text:style-name="T1296">•<text:s/></text:span><text:span text:style-name="T1297">konstrukcyjny sposób wyznaczania środka odcinka (W)</text:span></text:p>
            <text:p text:style-name="Standard"><text:span text:style-name="T1298">• pojęcie symetralnej odcinka (W)</text:span></text:p>
            <text:p text:style-name="Standard"><text:span text:style-name="T1299">• definicję sześciokąta foremnego oraz sposób jego kreślenia (W)</text:span></text:p>
            <text:p text:style-name="Standard"><text:span text:style-name="T1300">• pojęcie przybliżenia</text:span></text:p>
            <text:p text:style-name="P1301">z niedomiarem oraz przybliżenia z nadmiarem (W)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• skonstruować prostą<text:s/>prostopadłą do danej, przechodzącą przez dany punkt (W)</text:p>
            <text:p text:style-name="P1308">• skonstruować prostą równoległą do danej, przechodzącą przez dany punkt (W)</text:p>
            <text:p text:style-name="P1309"><text:span text:style-name="T1310">• wyznaczyć środek narysowanego okręgu (W)</text:span></text:p>
          </table:table-cell>
        </table:table-row>
        <table:table-row table:style-name="TableRow1311">
          <table:table-cell table:style-name="TableCell1312">
            <text:p text:style-name="P1313">III</text:p>
            <text:p text:style-name="P1314">LICZBY NA CO<text:s/><text:soft-page-break/>DZIEŃ</text:p>
          </table:table-cell>
          <table:table-cell table:style-name="TableCell1315">
            <text:p text:style-name="Bezodstępów"><text:span text:style-name="T1316"><text:s/></text:span><text:span text:style-name="T1317">• pojęcie przybliżenia z niedomiarem oraz przybliżenia<text:s/></text:span><text:span text:style-name="T1318">z nadmiarem (W)</text:span></text:p>
          </table:table-cell>
          <table:table-cell table:style-name="TableCell1319">
            <text:p text:style-name="P1320"/>
            <text:p text:style-name="P1321"/>
          </table:table-cell>
          <table:table-cell table:style-name="TableCell1322">
            <text:p text:style-name="P1323"/>
            <text:p text:style-name="P1324"/>
            <text:p text:style-name="P1325"/>
          </table:table-cell>
          <table:table-cell table:style-name="TableCell1326">
            <text:p text:style-name="P1327"/>
          </table:table-cell>
        </table:table-row>
        <text:soft-page-break/>
        <table:table-row table:style-name="TableRow1328">
          <table:table-cell table:style-name="TableCell1329">
            <text:p text:style-name="P1330">IV</text:p>
            <text:p text:style-name="P1331">PRĘDKOŚĆ, DROGA, CZAS</text:p>
          </table:table-cell>
          <table:table-cell table:style-name="TableCell1332">
            <text:p text:style-name="P1333"><text:s/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V <text:s text:c="18"/></text:span><text:span text:style-name="T1344">POLA WIELOKĄTÓW</text:span></text:p>
          </table:table-cell>
          <table:table-cell table:style-name="TableCell1345">
            <text:p text:style-name="P1346"><text:s/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  <text:p text:style-name="P1351"/>
            <text:p text:style-name="P1352"/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<text:span text:style-name="T1359">VI <text:s text:c="6"/></text:span><text:span text:style-name="T1360">PROCENTY</text:span></text:p>
          </table:table-cell>
          <table:table-cell table:style-name="TableCell1361">
            <text:p text:style-name="P1362"><text:s/></text:p>
          </table:table-cell>
          <table:table-cell table:style-name="TableCell1363">
            <text:p text:style-name="P1364"/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VII</text:p>
            <text:p text:style-name="P1373">LICZBY DODATNIE I LICZBY UJEMNE</text:p>
          </table:table-cell>
          <table:table-cell table:style-name="TableCell1374">
            <text:p text:style-name="P1375"/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<text:span text:style-name="T1386">VIII <text:s text:c="3"/></text:span><text:span text:style-name="T1387">WYRAŻENIA ALGEBRAICZNE I RÓWNANIA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<text:span text:style-name="T1400">IX <text:s text:c="10"/></text:span><text:span text:style-name="T1401">FIGURY<text:s/></text:span><text:span text:style-name="T1402">PRZESTRZENNE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<text:span text:style-name="T1411">•<text:s/></text:span><text:span text:style-name="T1412">rozwiązać nietypowe zadanie tekstowe dotyczące prostopadłościanu i sześcianu (W)</text:span></text:p>
          </table:table-cell>
        </table:table-row>
      </table:table>
      <text:p text:style-name="P1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Amiri" svg:font-family="Amiri" style:font-family-generic="system" style:font-pitch="variable"/>
    <style:font-face style:name="Humanist521PL-Roman, 'MS Mincho" svg:font-family="Humanist521PL-Roman, 'MS Mincho" style:font-family-generic="system"/>
    <style:font-face style:name="Arial" svg:font-family="Arial" style:font-family-generic="swiss" style:font-pitch="variable" svg:panose-1="2 11 6 4 2 2 2 2 2 4"/>
    <style:font-face style:name="CentSchbookEU-Normal, 'Times Ne" svg:font-family="CentSchbookEU-Normal, 'Times Ne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mtb</meta:initial-creator>
    <dc:creator>Calineczka</dc:creator>
    <meta:creation-date>2022-10-02T15:18:00Z</meta:creation-date>
    <dc:date>2022-10-02T15:18:00Z</dc:date>
    <meta:print-date>2017-09-26T00:52:00Z</meta:print-date>
    <meta:template xlink:href="Normal" xlink:type="simple"/>
    <meta:editing-cycles>2</meta:editing-cycles>
    <meta:editing-duration>PT0S</meta:editing-duration>
    <meta:document-statistic meta:page-count="29" meta:paragraph-count="67" meta:word-count="4833" meta:character-count="33765" meta:row-count="241" meta:non-whitespace-character-count="28999"/>
  </office:meta>
</office:document-meta>
</file>